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ontheffing Drank- en horecavergunning, 24 april tot en met 5 mei 2020, Groen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roenmarkt en omgeving</text:span> (ingekomen 16/10 ’19)</text:p>
            <text:p text:style-name="common-al"> Ontheffing Drank- en horecavergunning van 24 april tot en met 5 mei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1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94 426833</meta:user-defined>
    <meta:user-defined meta:name="DC.title">Aanvraag Drank- en Horecawet, ontheffing Drank- en horecavergunning, 24 april tot en met 5 mei 2020, Groenmarkt en omgeving, Gorinchem</meta:user-defined>
    <meta:user-defined meta:name="OVERHEID.PostcodeHuisnummer/OVERHEIDop.postcodeHuisnummer">4201EE 6</meta:user-defined>
    <meta:user-defined meta:name="OVERHEIDop.straatnaam">Groenmark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12</meta:user-defined>
    <meta:user-defined meta:name="OVERHEIDop.GmbID/DC.identifier">gmb-2019-255112</meta:user-defined>
    <meta:user-defined meta:name="OVERHEIDop.versieInformatie"/>
  </office:meta>
</office:document-meta>
</file>