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melding incidentele festiviteit door Ambacht BV voor een festiviteit in de inrichting aan de Heusdensebaan 48 in Oisterwijk op zaterdag 26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, op grond van artikel 4:3 van de Algemene Plaatselijke Verordening (APV), de volgende melding voor een incidentele festiviteit is binnen gekomen:</text:p>
            <text:p text:style-name="common-al"/>
            <text:p text:style-name="common-al">Locatie: Heusdensebaan 48 Oisterwijk</text:p>
            <text:p text:style-name="common-al"/>
            <text:p text:style-name="last-al">Datum festiviteit: 26 oktober 2019 van 20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51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87 399821</meta:user-defined>
    <meta:user-defined meta:name="DC.title">Bekendmaking melding incidentele festiviteit door Ambacht BV voor een festiviteit in de inrichting aan de Heusdensebaan 48 in Oisterwijk op zaterdag 26 oktober 2019</meta:user-defined>
    <meta:user-defined meta:name="OVERHEID.PostcodeHuisnummer/OVERHEIDop.postcodeHuisnummer">5061PS 48</meta:user-defined>
    <meta:user-defined meta:name="OVERHEIDop.straatnaam">Heusdensebaan</meta:user-defined>
    <meta:user-defined meta:name="OVERHEIDop.woonplaats">Oisterwij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109</meta:user-defined>
    <meta:user-defined meta:name="OVERHEIDop.GmbID/DC.identifier">gmb-2019-255109</meta:user-defined>
    <meta:user-defined meta:name="OVERHEIDop.versieInformatie"/>
  </office:meta>
</office:document-meta>
</file>