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2College Durendael voor het houden van de kerstactiviteiten voor goede doelen op 20 december 2019  en voor het houden van de Sportmarathon in de nacht van 19 op 20 december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2College Durendael voor het houden van de kerstactiviteiten voor goede doelen op 20 december 2019 in het clubhuis en omgeving van de rugbyclub Oysters van 08.00 uur tot 12.00 uur en voor het houden van de Sportmarathon in de nacht van 19 op 20 december 2019 in de sporthal gelegen aan de Sportlaan 12 in Oisterwijk van 24.00 uur tot 07.00 uur. Verzonden aan aanvrager op 17-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542 397913</meta:user-defined>
    <meta:user-defined meta:name="DC.title">Verleende vergunning aan 2College Durendael voor het houden van de kerstactiviteiten voor goede doelen op 20 december 2019  en voor het houden van de Sportmarathon in de nacht van 19 op 20 december 2019  in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05</meta:user-defined>
    <meta:user-defined meta:name="OVERHEIDop.GmbID/DC.identifier">gmb-2019-255105</meta:user-defined>
    <meta:user-defined meta:name="OVERHEIDop.versieInformatie"/>
  </office:meta>
</office:document-meta>
</file>