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DSVP Themafees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themafeest ten behoeve van Sportvereniging DSVP in de sportzaal van betreffende vereniging aan de Sportlaan 4 te Pijnacker, op zaterdag 2 november 2019 van 19.00 uur tot 3 november 2019 01.00 uur.</text:p>
            <text:p text:style-name="common-al">Voor het   te houden themafeest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Verzenddatum: 17-10-2019</text:p>
            <text:p text:style-name="common-al">Zaaknummer: 1034084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10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548 448943</meta:user-defined>
    <meta:user-defined meta:name="DC.title">Evenementenvergunning verleend, DSVP Themafeest Pijnacker</meta:user-defined>
    <meta:user-defined meta:name="OVERHEID.PostcodeHuisnummer/OVERHEIDop.postcodeHuisnummer">2641AZ 4</meta:user-defined>
    <meta:user-defined meta:name="OVERHEIDop.straatnaam">Sportlaan</meta:user-defined>
    <meta:user-defined meta:name="OVERHEIDop.woonplaats">Pijnack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03</meta:user-defined>
    <meta:user-defined meta:name="OVERHEIDop.GmbID/DC.identifier">gmb-2019-255103</meta:user-defined>
    <meta:user-defined meta:name="OVERHEIDop.versieInformatie"/>
  </office:meta>
</office:document-meta>
</file>