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Koningsdag 2020, 24 april tot en met 5 mei 2020, Groenmark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enmarkt en omgeving</text:span> (ingekomen 16/10 ’19) </text:p>
            <text:p text:style-name="common-al">Evenementenvergunning  van Koningsdag 2020 d.d. 24 april tot en met 5 mei 2020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09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9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9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494 426833</meta:user-defined>
    <meta:user-defined meta:name="DC.title">Aanvraag APV-vergunning, evenementenvergunning, Koningsdag 2020, 24 april tot en met 5 mei 2020, Groenmarkt en omgeving, Gorinchem</meta:user-defined>
    <meta:user-defined meta:name="OVERHEID.PostcodeHuisnummer/OVERHEIDop.postcodeHuisnummer">4201EE 6</meta:user-defined>
    <meta:user-defined meta:name="OVERHEIDop.straatnaam">Groenmarkt</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099</meta:user-defined>
    <meta:user-defined meta:name="OVERHEIDop.GmbID/DC.identifier">gmb-2019-255099</meta:user-defined>
    <meta:user-defined meta:name="OVERHEIDop.versieInformatie"/>
  </office:meta>
</office:document-meta>
</file>