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terpestraat 28 1 Leeuwarden, (11033520) bouwen van een nieuwe IKC Albertine Agnes, verzenddatum 1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9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34 580067</meta:user-defined>
    <meta:user-defined meta:name="DC.title">Verleende omgevingsvergunning Euterpestraat 28 1 Leeuwarden, (11033520) bouwen van een nieuwe IKC Albertine Agnes, verzenddatum 17-10-2019.</meta:user-defined>
    <meta:user-defined meta:name="OVERHEID.PostcodeHuisnummer/OVERHEIDop.postcodeHuisnummer">8915BB 28 1</meta:user-defined>
    <meta:user-defined meta:name="OVERHEIDop.straatnaam">Euterpe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97</meta:user-defined>
    <meta:user-defined meta:name="OVERHEIDop.GmbID/DC.identifier">gmb-2019-255097</meta:user-defined>
    <meta:user-defined meta:name="OVERHEIDop.versieInformatie"/>
  </office:meta>
</office:document-meta>
</file>