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Luikse markt met marktkramen, 21 juni, 19 juli en  23 augustus 2020, Grasveld Buiten de Waterpoort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Buiten de Waterpoort en omgeving</text:span> (ingekomen 15/10 ’19)</text:p>
            <text:p text:style-name="common-al"> Evenementenvergunning voor Luikse markt met marktkramen 21 juni, 19 juli en  23 augustus 2020, Grasveld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09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9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289 426524</meta:user-defined>
    <meta:user-defined meta:name="DC.title">Aanvraag APV-vergunning, evenementenvergunning, Luikse markt met marktkramen, 21 juni, 19 juli en  23 augustus 2020, Grasveld Buiten de Waterpoort en omgeving, Gorinchem</meta:user-defined>
    <meta:user-defined meta:name="OVERHEID.PostcodeHuisnummer/OVERHEIDop.postcodeHuisnummer">4201</meta:user-defined>
    <meta:user-defined meta:name="OVERHEIDop.straatnaam">Buiten de Waterpoort</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092</meta:user-defined>
    <meta:user-defined meta:name="OVERHEIDop.GmbID/DC.identifier">gmb-2019-255092</meta:user-defined>
    <meta:user-defined meta:name="OVERHEIDop.versieInformatie"/>
  </office:meta>
</office:document-meta>
</file>