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nabij nr.30 Wirdum, (11035772) restaureren van een gemetselde dam met metalen hekwerk, verzenddatum 1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9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8 574140</meta:user-defined>
    <meta:user-defined meta:name="DC.title">Verleende omgevingsvergunning Brédyk nabij nr.30 Wirdum, (11035772) restaureren van een gemetselde dam met metalen hekwerk, verzenddatum 11-10-2019.</meta:user-defined>
    <meta:user-defined meta:name="OVERHEID.PostcodeHuisnummer/OVERHEIDop.postcodeHuisnummer">9088BX 34</meta:user-defined>
    <meta:user-defined meta:name="OVERHEIDop.straatnaam">Brédyk</meta:user-defined>
    <meta:user-defined meta:name="OVERHEIDop.woonplaats">Wird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91</meta:user-defined>
    <meta:user-defined meta:name="OVERHEIDop.GmbID/DC.identifier">gmb-2019-255091</meta:user-defined>
    <meta:user-defined meta:name="OVERHEIDop.versieInformatie"/>
  </office:meta>
</office:document-meta>
</file>