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Luikse markt met marktkramen, 15 maart, 12 april en 17 mei 2020, Grasveld Buiten de Waterpoor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n omgeving</text:span> (ingekomen 15/10 ’19) </text:p>
            <text:p text:style-name="common-al">Evenementenvergunning voor Luikse markt met marktkramen 15 maart, 12 april en 17 mei 2020, Grasveld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9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evenementenvergunning, Luikse markt met marktkramen, 15 maart, 12 april en 17 mei 2020, Grasveld Buiten de Waterpoort en omgeving,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90</meta:user-defined>
    <meta:user-defined meta:name="OVERHEIDop.GmbID/DC.identifier">gmb-2019-255090</meta:user-defined>
    <meta:user-defined meta:name="OVERHEIDop.versieInformatie"/>
  </office:meta>
</office:document-meta>
</file>