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Leeuwarden, (11035421) kappen van 14 bomen (waarvan 3 vergunning vrij), verzenddatum 1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8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37 580522</meta:user-defined>
    <meta:user-defined meta:name="DC.title">Verleende omgevingsvergunning Azaleastraat Leeuwarden, (11035421) kappen van 14 bomen (waarvan 3 vergunning vrij), verzenddatum 14-10-2019.</meta:user-defined>
    <meta:user-defined meta:name="OVERHEID.PostcodeHuisnummer/OVERHEIDop.postcodeHuisnummer">8922GJ 57</meta:user-defined>
    <meta:user-defined meta:name="OVERHEIDop.straatnaam">Azaleastraat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87</meta:user-defined>
    <meta:user-defined meta:name="OVERHEIDop.GmbID/DC.identifier">gmb-2019-255087</meta:user-defined>
    <meta:user-defined meta:name="OVERHEIDop.versieInformatie"/>
  </office:meta>
</office:document-meta>
</file>