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Gorcums Winterfestijn 2019 - 2020 schaatsbaan incl. horecahut, Grote Markt en omgevi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Grote Markt en omgeving </text:span>(ingekomen 14/10 '19) </text:p>
            <text:p text:style-name="common-al">Evenementenvergunning Gorcums Winterfestijn 2019 - 2020 schaatsbaan incl. horecahut Grote Mark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508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8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8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46 426865</meta:user-defined>
    <meta:user-defined meta:name="DC.title">Aanvraag APV-vergunning, evenementenvergunning, Gorcums Winterfestijn 2019 - 2020 schaatsbaan incl. horecahut, Grote Markt en omgeving,  Gorinchem</meta:user-defined>
    <meta:user-defined meta:name="OVERHEID.PostcodeHuisnummer/OVERHEIDop.postcodeHuisnummer">4201</meta:user-defined>
    <meta:user-defined meta:name="OVERHEIDop.straatnaam">Grote markt</meta:user-defined>
    <meta:user-defined meta:name="OVERHEIDop.woonplaats">Gorinchem</meta:user-defined>
    <meta:user-defined meta:name="DCTERMS.W3CDTF/DCTERMS.available">2019-10-22</meta:user-defined>
    <meta:user-defined meta:name="DCTERMS.W3CDTF/OVERHEIDop.jaargang">2019</meta:user-defined>
    <meta:user-defined meta:name="OVERHEIDop.publicationIssue">255085</meta:user-defined>
    <meta:user-defined meta:name="OVERHEIDop.GmbID/DC.identifier">gmb-2019-255085</meta:user-defined>
    <meta:user-defined meta:name="OVERHEIDop.versieInformatie"/>
  </office:meta>
</office:document-meta>
</file>