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urens Janszoon Costerstraat 2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L.J. Costerstraat 20, 9665 NE te Oude Pekela</text:p>
            <text:p text:style-name="common-al">Datum besluit: 15 oktober 2019</text:p>
            <text:p text:style-name="common-al">Datum verzending:  16 oktober 2019 (zaaknummer 9153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07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91533</meta:user-defined>
    <dc:language>nl</dc:language>
    <meta:user-defined meta:name="OVERHEID.EPSG28992/DC.spatial">262946 569523</meta:user-defined>
    <meta:user-defined meta:name="DC.title">Omgevingsvergunning verleend, Laurens Janszoon Costerstraat 20, kap</meta:user-defined>
    <meta:user-defined meta:name="OVERHEID.PostcodeHuisnummer/OVERHEIDop.postcodeHuisnummer">9665NE 20</meta:user-defined>
    <meta:user-defined meta:name="OVERHEIDop.straatnaam">Laurens Jansz. Costerstraat</meta:user-defined>
    <meta:user-defined meta:name="OVERHEIDop.woonplaats">Oude Pekela</meta:user-defined>
    <meta:user-defined meta:name="DCTERMS.W3CDTF/DCTERMS.available">2019-10-22</meta:user-defined>
    <meta:user-defined meta:name="DCTERMS.W3CDTF/OVERHEIDop.jaargang">2019</meta:user-defined>
    <meta:user-defined meta:name="OVERHEIDop.publicationIssue">255078</meta:user-defined>
    <meta:user-defined meta:name="OVERHEIDop.GmbID/DC.identifier">gmb-2019-255078</meta:user-defined>
    <meta:user-defined meta:name="OVERHEIDop.versieInformatie"/>
  </office:meta>
</office:document-meta>
</file>