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Halloween Koningshof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loweenfeest voor jong en oud op zaterdag 26 oktober 2019 van 19.00 uur tot 23.00 uur via  route door de wijk Koningshof.</text:p>
            <text:p text:style-name="common-al">Voor het te houden halloweenfeest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Verzenddatum: 17-10-2019</text:p>
            <text:p text:style-name="common-al">Zaaknummer: 104510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07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869 447381</meta:user-defined>
    <meta:user-defined meta:name="DC.title">Evenementenvergunning verleend, Halloween Koningshof Pijnacker</meta:user-defined>
    <meta:user-defined meta:name="OVERHEID.PostcodeHuisnummer/OVERHEIDop.postcodeHuisnummer">2641</meta:user-defined>
    <meta:user-defined meta:name="OVERHEIDop.straatnaam">Duivestein</meta:user-defined>
    <meta:user-defined meta:name="OVERHEIDop.woonplaats">Pijnack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75</meta:user-defined>
    <meta:user-defined meta:name="OVERHEIDop.GmbID/DC.identifier">gmb-2019-255075</meta:user-defined>
    <meta:user-defined meta:name="OVERHEIDop.versieInformatie"/>
  </office:meta>
</office:document-meta>
</file>