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Vissersdijk 63, 4201 Z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issersdijk 63, 4201 ZB</text:span> (ingekomen 11/10 '19) </text:p>
            <text:p text:style-name="common-al">het ver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07 427070</meta:user-defined>
    <meta:user-defined meta:name="DC.title">Aanvraag omgevingsvergunning, verbouwen van een woning, Vissersdijk 63, 4201 ZB, Gorinchem</meta:user-defined>
    <meta:user-defined meta:name="OVERHEID.PostcodeHuisnummer/OVERHEIDop.postcodeHuisnummer">4201ZB 63</meta:user-defined>
    <meta:user-defined meta:name="OVERHEIDop.straatnaam">Vissersdij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73</meta:user-defined>
    <meta:user-defined meta:name="OVERHEIDop.GmbID/DC.identifier">gmb-2019-255073</meta:user-defined>
    <meta:user-defined meta:name="OVERHEIDop.versieInformatie"/>
  </office:meta>
</office:document-meta>
</file>