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Spijksedijk 28, 4207 G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pijksedijk 28, 4207 GN</text:span> (ingekomen 9/10 '19)</text:p>
            <text:p text:style-name="common-al"> het verbouwen van het pand, activiteit bouwen,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06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76 427731</meta:user-defined>
    <meta:user-defined meta:name="DC.title">Aanvraag omgevingsvergunning, verbouwen van het pand, Spijksedijk 28, 4207 GN, Gorinchem</meta:user-defined>
    <meta:user-defined meta:name="OVERHEID.PostcodeHuisnummer/OVERHEIDop.postcodeHuisnummer">4207GN 28</meta:user-defined>
    <meta:user-defined meta:name="OVERHEIDop.straatnaam">Spijksedijk</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068</meta:user-defined>
    <meta:user-defined meta:name="OVERHEIDop.GmbID/DC.identifier">gmb-2019-255068</meta:user-defined>
    <meta:user-defined meta:name="OVERHEIDop.versieInformatie"/>
  </office:meta>
</office:document-meta>
</file>