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 verleend voor open dag gemeente Mill en Sint Hubert, in en rondom gemeentehuis Mill en Sint Hubert, Kerkstraat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Geluidsontheffing:</text:p>
            <text:p text:style-name="common-al">Het college van burgemeester en wethouders van de gemeente Mill en Sint Hubert maakt bekend dat op grond van artikel 4:6 van de A.P.V. door de gemeente Mill en Sint Hubert een geluidsontheffing is verleend.</text:p>
            <text:p text:style-name="common-al"/>
            <text:p text:style-name="common-al">Voor :   open dag gemeente Mill en Sint Hubert</text:p>
            <text:p text:style-name="common-al">Locatie :  In en rondom gemeentehuis Mill en Sint Hubert, Kerkstraat te Mill</text:p>
            <text:p text:style-name="common-al">Datum  :  26 oktober 2019</text:p>
            <text:p text:style-name="common-al">Datum verzending : 17 oktober 2019</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505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5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5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350 410933</meta:user-defined>
    <meta:user-defined meta:name="DC.title">Gemeente Mill en Sint Hubert – Evenementenvergunning – verleend voor open dag gemeente Mill en Sint Hubert, in en rondom gemeentehuis Mill en Sint Hubert, Kerkstraat te Mill</meta:user-defined>
    <meta:user-defined meta:name="OVERHEID.PostcodeHuisnummer/OVERHEIDop.postcodeHuisnummer">5451BM 1</meta:user-defined>
    <meta:user-defined meta:name="OVERHEIDop.straatnaam">Kerkstraat</meta:user-defined>
    <meta:user-defined meta:name="OVERHEIDop.woonplaats">Mill</meta:user-defined>
    <meta:user-defined meta:name="DCTERMS.W3CDTF/DCTERMS.available">2019-10-21</meta:user-defined>
    <meta:user-defined meta:name="DCTERMS.W3CDTF/OVERHEIDop.jaargang">2019</meta:user-defined>
    <meta:user-defined meta:name="OVERHEIDop.publicationIssue">255059</meta:user-defined>
    <meta:user-defined meta:name="OVERHEIDop.GmbID/DC.identifier">gmb-2019-255059</meta:user-defined>
    <meta:user-defined meta:name="OVERHEIDop.versieInformatie"/>
  </office:meta>
</office:document-meta>
</file>