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hotel, Van Hogendorpweg 8-10, 4204 X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an Hogendorpweg 8-10, 4204 XW</text:span> (ingekomen 8/10 '19)</text:p>
            <text:p text:style-name="common-al">het verbouwen van een hot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4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96 428237</meta:user-defined>
    <meta:user-defined meta:name="DC.title">Aanvraag omgevingsvergunning, verbouwen van een hotel, Van Hogendorpweg 8-10, 4204 XW,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49</meta:user-defined>
    <meta:user-defined meta:name="OVERHEIDop.GmbID/DC.identifier">gmb-2019-255049</meta:user-defined>
    <meta:user-defined meta:name="OVERHEIDop.versieInformatie"/>
  </office:meta>
</office:document-meta>
</file>