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nabij 7C AANHOU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Unjerpad nabij 7C, plaatsen kunstwerk</text:p>
            <text:p text:style-name="common-al">Verzonden 17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04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4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4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19 520390</meta:user-defined>
    <meta:user-defined meta:name="DC.title">Unjerpad nabij 7C AANHOUDEN AANVRAAG OMGEVINGSVERGUNNING</meta:user-defined>
    <meta:user-defined meta:name="OVERHEID.PostcodeHuisnummer/OVERHEIDop.postcodeHuisnummer">1689GK 7e</meta:user-defined>
    <meta:user-defined meta:name="OVERHEIDop.straatnaam">Unjerpad</meta:user-defined>
    <meta:user-defined meta:name="OVERHEIDop.woonplaats">Zwaa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47</meta:user-defined>
    <meta:user-defined meta:name="OVERHEIDop.GmbID/DC.identifier">gmb-2019-255047</meta:user-defined>
    <meta:user-defined meta:name="OVERHEIDop.versieInformatie"/>
  </office:meta>
</office:document-meta>
</file>