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ideveld kavel 1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oktober 2019  de volgende aanvraag voor een omgevingsvergunning hebben ontvangen:</text:p>
            <text:p text:style-name="common-al">Heideveld kavel 1 Harfsen, het oprichten van een woning, nr. 2019-15719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5041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04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04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57199</meta:user-defined>
    <dc:language>nl</dc:language>
    <meta:user-defined meta:name="OVERHEID.EPSG28992/DC.spatial">216866 468855</meta:user-defined>
    <meta:user-defined meta:name="DC.title">Aangevraagde omgevingsvergunning Heideveld kavel 1 Harfsen</meta:user-defined>
    <meta:user-defined meta:name="OVERHEID.PostcodeHuisnummer/OVERHEIDop.postcodeHuisnummer">7217TZ 30</meta:user-defined>
    <meta:user-defined meta:name="OVERHEIDop.straatnaam">Het Hazenveld</meta:user-defined>
    <meta:user-defined meta:name="OVERHEIDop.woonplaats">Harfs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55041</meta:user-defined>
    <meta:user-defined meta:name="OVERHEIDop.GmbID/DC.identifier">gmb-2019-255041</meta:user-defined>
    <meta:user-defined meta:name="OVERHEIDop.versieInformatie"/>
  </office:meta>
</office:document-meta>
</file>