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Bieslandse B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ookjesgriezeltocht in het Bieslandse Bos op zondag 27 oktober 2019 van 19.00 uur tot 21.00 uur voor gezinnen met kinderen in de leeftijd van 4 tot en met 11 jaar.</text:p>
            <text:p text:style-name="common-al">Voor het  te houden evenement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.</text:p>
            <text:p text:style-name="common-al">Verzenddatum: 17-10-2019</text:p>
            <text:p text:style-name="common-al">Zaaknummer: 1046004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03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3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6359 449291</meta:user-defined>
    <meta:user-defined meta:name="DC.title">Evenementenvergunning verleend, Bieslandse Bos</meta:user-defined>
    <meta:user-defined meta:name="OVERHEID.PostcodeHuisnummer/OVERHEIDop.postcodeHuisnummer">2645</meta:user-defined>
    <meta:user-defined meta:name="OVERHEIDop.straatnaam">Hazepad</meta:user-defined>
    <meta:user-defined meta:name="OVERHEIDop.woonplaats">Delfgauw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36</meta:user-defined>
    <meta:user-defined meta:name="OVERHEIDop.GmbID/DC.identifier">gmb-2019-255036</meta:user-defined>
    <meta:user-defined meta:name="OVERHEIDop.versieInformatie"/>
  </office:meta>
</office:document-meta>
</file>