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oelvinkstraat 21,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oelvinkstraat 21, Bredevoort</text:p>
            <text:p text:style-name="common-al">Omschrijving: Plaatsing dakkapel voorzijde woning</text:p>
            <text:p text:style-name="common-al">Vergunning verleend op: 16-10-2019</text:p>
            <text:p text:style-name="common-al">Procedure: Regulie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00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0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993 440143</meta:user-defined>
    <meta:user-defined meta:name="DC.title">Gemeente Aalten - verlening omgevingsvergunning voor Roelvinkstraat 21, Bredevoort</meta:user-defined>
    <meta:user-defined meta:name="OVERHEID.PostcodeHuisnummer/OVERHEIDop.postcodeHuisnummer">7126BR 21</meta:user-defined>
    <meta:user-defined meta:name="OVERHEIDop.straatnaam">Roelvinkstraat</meta:user-defined>
    <meta:user-defined meta:name="OVERHEIDop.woonplaats">Bredevoort</meta:user-defined>
    <meta:user-defined meta:name="DCTERMS.W3CDTF/DCTERMS.available">2019-10-23</meta:user-defined>
    <meta:user-defined meta:name="DCTERMS.W3CDTF/OVERHEIDop.jaargang">2019</meta:user-defined>
    <meta:user-defined meta:name="OVERHEIDop.publicationIssue">255007</meta:user-defined>
    <meta:user-defined meta:name="OVERHEIDop.GmbID/DC.identifier">gmb-2019-255007</meta:user-defined>
    <meta:user-defined meta:name="OVERHEIDop.versieInformatie"/>
  </office:meta>
</office:document-meta>
</file>