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an burgemeester van de gemeente Roerdalen houdende nadere regels subsidie afkoppelen hemelwater private terreinen.</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gelet op artikel 2, tweede lid van de Algemene subsidieverordening Roerdalen 2015,</text:p>
            <text:p text:style-name="al">overwegende dat:</text:p>
            <text:p text:style-name="al">de gemeenteraad van Roerdalen op 16 februari 2017 heeft besloten om €78.000,- beschikbaar te stellen voor deelname aan de regionale “Ontwerp beleidsregel afkoppelen hemelwater private terreinen” oftewel de stimuleringsregeling voor het afkoppelen van hemelwater van het Waterschap;</text:p>
            <text:p text:style-name="al">de gemeenteraad van Roerdalen op 16 februari 2017 aan het college opdracht heeft gegeven op nadere regels op te stellen onder welke voorwaarden deze afkoppelsubsidie kan worden verleend;</text:p>
            <text:p text:style-name="al">het college heeft op 23 mei 2017 nadere regels voor subsidie afkoppelen hemelwater vastgesteld voor 2017 en 2018;</text:p>
            <text:p text:style-name="al">het beschikbare budget van € 78.000,00 nog niet is uitgeput;</text:p>
            <text:p text:style-name="al">de Waterschaps- en Provinciale middelen (Deltaplan hoge zandgronden) beschikbaar zijn tot en met 2021;</text:p>
            <text:p text:style-name="al">voor de jaren 2019 tot en met 2021 wenselijk is opnieuw nadere regels vast te stellen zodat ook voor deze periode afkoppelsubsidie kan worden verleend;</text:p>
            <text:p text:style-name="al">afkoppelen positief bijdraagt aan het verwerken van hevige neerslag door de veranderende klimatologische omstandigheden, verdroging van de ondergrond, verbetering van de oppervlaktewaterkwaliteit en de doelmatigheid van het zuiveren van afvalwater;</text:p>
            <text:p text:style-name="al">hemelwater relatief schoon is en in de bodem kan infiltreren;</text:p>
            <text:p text:style-name="al">afkoppelen van hemelwater aansluit bij de uitgangspunten zoals verwoord in het Waterketenplan en Gemeentelijk Rioleringsplan 2017-2021.</text:p>
            <text:p text:style-name="al">besluit:</text:p>
            <text:p text:style-name="al">vast te stellen de volgende Nadere regels subsidie afkoppelen hemelwater private terrei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p text:style-name="al">wet: de Algemene wet bestuursrecht;</text:p>
            <text:p text:style-name="al">afkoppelen: het definitief ongedaan maken van een situatie waarin hemelwater dat op een verhard oppervlak valt legaal via een gemengde riolering wordt afgevoerd naar een rioolwaterzuiveringsinstallatie;</text:p>
            <text:p text:style-name="al">verhard oppervlak: oppervlakten zoals daken, verharde erven en verharde wegen, waarvan hemelwater tot afstroming komt;</text:p>
            <text:p text:style-name="al">gemengde riolering: een riolering die bestemd is voor de gezamenlijke afvoer van afvalwater en hemelwater;</text:p>
            <text:p text:style-name="al">private partij: alle niet-overheden, zoals burgers, bedrijven, burgergroeperingen (zoals dorps- en wijkraden, verenigingen) en woningbouwcorporaties;</text:p>
            <text:p text:style-name="al">particulier terrein: hieronder wordt verstaan terreinen die in eigendom zijn van een private partij;</text:p>
            <text:p text:style-name="al">college: het college van burgemeester en wethouders van de gemeente Roerdalen;</text:p>
            <text:p text:style-name="al">Gemeenteraad: de gemeenteraad van de gemeente Roerdalen;</text:p>
            <text:p text:style-name="al">Waterschap: Waterschap Limburg dan wel haar rechtsopvolger.</text:p>
          </text:section>
          <text:section text:name="artikel_id1-3-2-2-2" text:style-name="artikel">
            <text:p text:style-name="artikel_kop_titel"><text:span text:style-name="artikel_kop_label">Artikel</text:span> <text:span text:style-name="artikel_kop_nr">2.</text:span> Doel subsidie, subsidiabele activiteit</text:p>
            <text:p text:style-name="al">Het doel van de subsidie is het stimuleren van private partijen tot het afkoppelen van verhard terrein van de gemengde riolering hetgeen positief bijdraagt aan onder andere het verwerken van (hevige) neerslag;</text:p>
            <text:p text:style-name="al">De subsidie wordt verleend voor het fysiek afkoppelen van verhard oppervlak van de gemengde riolering;</text:p>
            <text:p text:style-name="al">Het betreft een eenmalige subsidie.</text:p>
          </text:section>
          <text:section text:name="artikel_id1-3-2-2-3" text:style-name="artikel">
            <text:p text:style-name="artikel_kop_titel"><text:span text:style-name="artikel_kop_label">Artikel</text:span> <text:span text:style-name="artikel_kop_nr">3.</text:span> Middelen, wijze van verdeling</text:p>
            <text:p text:style-name="al">De raad heeft voor de looptijd van het GRP, van 2017 tot en met 2021, een bedrag ter hoogte van €78.000,- beschikbaar gesteld;</text:p>
            <text:p text:style-name="al">Voor aanvragen afgehandeld in de periode 1-1-2019 tot en met 31-08-2019 geldt een verdeling van de bijdrage van 50% gemeente - 50% waterschap / DHZ (Bijdrage uit Deltaplan Hoge Zandgronden);</text:p>
            <text:p text:style-name="al">Voor aanvragen afgehandeld in de periode vanaf 01-09-2019 geldt een verdeling van de bijdrage van 37,5% gemeente – 37,5% waterschap – 25% DHZ;</text:p>
            <text:p text:style-name="al">Bij de verdeling van beschikbaar gestelde middelen wordt uitgegaan van de volgorde van ontvangst van de subsidieaanvragen. Een eerdere aanvraag gaat voor een latere aanvraag. Een volledige aanvraag gaat voor een onvolledige aanvraag. Een aanvraag, waarvan toekenning zou leiden tot overschrijding van de beschikbare middelen, wordt geweigerd;</text:p>
          </text:section>
          <text:section text:name="artikel_id1-3-2-2-4" text:style-name="artikel">
            <text:p text:style-name="artikel_kop_titel"><text:span text:style-name="artikel_kop_label">Artikel</text:span> <text:span text:style-name="artikel_kop_nr">4.</text:span> Algemene vereisten voor subsidiëring</text:p>
            <text:p text:style-name="al">Subsidie kan uitsluitend worden verstrekt aan private partijen ten behoeve van het afkoppelen van verhard oppervlak van particulier terrein, gelegen binnen de grenzen van de gemeente Roerdalen;</text:p>
            <text:p text:style-name="al">Het af te koppelen verhard oppervlak heeft een oppervlakte van tenminste 40 m2;</text:p>
            <text:p text:style-name="al">De grootte van het af te koppelen oppervlak wordt horizontaal gemeten;</text:p>
            <text:p text:style-name="al">Het af te koppelen oppervlak moet in de bestaande situatie afwateren op een gemengde riolering. Oppervlak dat reeds is aangesloten op een hemelwaterriolering komt niet voor subsidie in aanmerking;</text:p>
            <text:p text:style-name="al">Het afkoppelen geschiedt op een wijze die in overeenstemming is met de principes van de Voorkeurstabel afkoppelen (zie brochure “Regenwater schoon naar beek en bodem” van de Limburgse waterbeheerders) tenzij het Waterschap voorafgaand aan een subsidieaanvraag heeft ingestemd met een afwijking daarvan.</text:p>
          </text:section>
          <text:section text:name="artikel_id1-3-2-2-5" text:style-name="artikel">
            <text:p text:style-name="artikel_kop_titel"><text:span text:style-name="artikel_kop_label">Artikel</text:span> <text:span text:style-name="artikel_kop_nr">5.</text:span> Hoogte van de subsidie</text:p>
            <text:p text:style-name="al">Bij eenvoudig afkoppelen, zoals het doorzagen van regenwaterafvoeren en/of het verleggen van afvoeren, bedraagt de subsidie niet meer dan de werkelijke kosten met een maximum van € 9,- per vierkante meter.</text:p>
            <text:p text:style-name="al">Bij niet eenvoudig afkoppelen, zoals het toepassen van infiltratiekratten, bestratingswerkzaamheden of het herinrichten van de tuin, bedraagt de subsidie €9,- per vierkante meter afgekoppeld oppervlak met een maximum van € 2.500,-.</text:p>
            <text:p text:style-name="al">De hoogte van de bedragen als bedoeld in het eerste en tweede lid is inclusief de door het Waterschap en Provincie (DHZ gelden uit het deltaplan hoge zandgronden) beschikbaar gestelde subsidie op grond van de “Beleidsregel afkoppelen regenwater private terreinen” en volgens de verdeling zoals verwoord in artikel 3, lid 2 en 3.</text:p>
          </text:section>
          <text:section text:name="artikel_id1-3-2-2-6" text:style-name="artikel">
            <text:p text:style-name="artikel_kop_titel"><text:span text:style-name="artikel_kop_label">Artikel</text:span> <text:span text:style-name="artikel_kop_nr">6.</text:span> De aanvraag</text:p>
            <text:p text:style-name="al">Aanvragen kunnen worden ingediend tot en met 31 december 2021. Aanvragen die na 31 december 2021 worden ingediend, of na het uitputten van de middelen, worden niet in behandeling genomen.</text:p>
            <text:p text:style-name="al">Voor het indienen van aanvragen tot subsidieverlening dient gebruik te worden gemaakt van het digitale aanvraagformulier  op de website van de gemeente Roerdalen. Als aanvrager geen mogelijkheid heeft om dit via de website in te vullen kan ook een papieren aanvraagformulier verstrekt worden.</text:p>
            <text:p text:style-name="al">Een aanvraag kan alleen door de zakelijk gerechtigde worden ingediend.</text:p>
            <text:p text:style-name="al">Een aanvraag moet volledig zijn. Het college kan aanvullende stukken verlangen, indien dit redelijkerwijs noodzakelijk blijkt voor de beoordeling van de aanvraag.</text:p>
            <text:p text:style-name="al">Voordat op de aanvraag om subsidieverlening is beslist, mag alleen in overleg met de gemeente met de uitvoering van de werkzaamheden worden begonnen.</text:p>
            <text:p text:style-name="al">Indien het adres van de afkoppellocatie afwijkt van het woonadres van de aanvrager moet de aanvrager ook het woonadres verstrekken.</text:p>
          </text:section>
          <text:section text:name="artikel_id1-3-2-2-7" text:style-name="artikel">
            <text:p text:style-name="artikel_kop_titel"><text:span text:style-name="artikel_kop_label">Artikel</text:span> <text:span text:style-name="artikel_kop_nr">7.</text:span> Beslistermijn; de beschikking</text:p>
            <text:p text:style-name="al">Het college beslist binnen 13 weken na ontvangst van de volledige aanvraag.</text:p>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section>
          <text:section text:name="artikel_id1-3-2-2-8" text:style-name="artikel">
            <text:p text:style-name="artikel_kop_titel"><text:span text:style-name="artikel_kop_label">Artikel</text:span> <text:span text:style-name="artikel_kop_nr">8.</text:span> Vaststelling, uitbetaling en terugvordering</text:p>
            <text:p text:style-name="al">Vaststelling van de subsidie vindt gelijktijdig plaats met de verlening (in één beschikking).</text:p>
            <text:p text:style-name="al">Aan de vaststelling wordt de voorwaarde verbonden dat binnen vier weken na afronding van het afkoppelen bewijs wordt aangeleverd van het afkoppelen, zoals bijvoorbeeld een factuur en foto’s van de situatie voorafgaand en na afloop van de werkzaamheden.</text:p>
            <text:p text:style-name="al">Uitbetaling van de subsidie vindt in één bedrag plaats.</text:p>
            <text:p text:style-name="al">Uitbetaling zal plaatsvinden binnen 4 weken na goedkeuring van het bewijs als bedoeld in lid 2.</text:p>
            <text:p text:style-name="al">De subsidiebeschikking kan worden ingetrokken indien:</text:p>
            <text:p text:style-name="al">binnen 3 maanden na het verlenen van de subsidie het overeengekomen verhard oppervlak geen aanvang is gemaakt met de werkzaamheden voor het afkoppelen;</text:p>
            <text:p text:style-name="al">binnen 6 maanden na het verlenen van de subsidie het overeengekomen verhard oppervlak niet is afgekoppeld;</text:p>
            <text:p text:style-name="al">de subsidieontvanger niet voldoet aan de verplichtingen als bedoeld in artikel 10.</text:p>
          </text:section>
          <text:section text:name="artikel_id1-3-2-2-9" text:style-name="artikel">
            <text:p text:style-name="artikel_kop_titel"><text:span text:style-name="artikel_kop_label">Artikel</text:span> <text:span text:style-name="artikel_kop_nr">9.</text:span> Weigeringsgronden</text:p>
            <text:p text:style-name="al">Het college weigert de subsidie:</text:p>
            <text:p text:style-name="al">indien niet wordt voldaan aan de oppervlakte-eis van artikel 4, tweede lid;</text:p>
            <text:p text:style-name="al">indien het af te koppelen oppervlak niet is aangesloten op een gemengde riolering danwel is aangesloten op een hemelwaterriolering zoals aangegeven in artikel 4, derde lid;</text:p>
            <text:p text:style-name="al">indien niet wordt voldaan aan de wijze van afkoppelen als bedoeld in artikel 4, vierde lid;</text:p>
            <text:p text:style-name="al">indien het hemelwater dat van het afgekoppeld verhard oppervlak afstroomt niet geïnfiltreerd kan worden in de bodem en afvoer naar open water niet haalbaar is;</text:p>
            <text:p text:style-name="al">indien het afkoppelen kan leiden tot overlast op aanliggende percelen;</text:p>
            <text:p text:style-name="al">indien het afkoppelen anderszins vanuit milieuhygiënisch of hydrologisch oogpunt ongewenst is.</text:p>
            <text:p text:style-name="al">Het college kan de subsidie (gedeeltelijk) weigeren indien er gegronde reden bestaat om aan te nemen dat:</text:p>
            <text:p text:style-name="al">de activiteiten niet of niet geheel zullen plaatsvinden;</text:p>
            <text:p text:style-name="al">de private partij niet zal voldoen aan de aan de subsidie verbonden verplichtingen;</text:p>
            <text:p text:style-name="al">de private partij onjuiste of onvolledige gegevens heeft verstrekt en de verstrekking van juiste of volledige gegevens tot een andere beschikking op de aanvraag tot subsidieverlening zou hebben geleid, of de subsidieverlening anderszins onjuist was en de private partij dit wist of behoorde te weten, of de private partij failliet is verklaard of aan hem surséance van betaling is verleend of ten aanzien van hem de schuldsaneringsregeling natuurlijke personen van toepassing is verklaard, dan wel een verzoek daartoe bij de rechtbank is ingediend.</text:p>
            <text:p text:style-name="al">De intrekking of wijziging werkt terug tot en met het tijdstip waarop de subsidie is verleend of vastgesteld, tenzij bij de intrekking of wijziging anders is bepaald.</text:p>
          </text:section>
          <text:section text:name="artikel_id1-3-2-2-10" text:style-name="artikel">
            <text:p text:style-name="artikel_kop_titel"><text:span text:style-name="artikel_kop_label">Artikel</text:span> <text:span text:style-name="artikel_kop_nr">10.</text:span> Verplichtingen</text:p>
            <text:p text:style-name="al">De subsidieontvanger is verplicht het afkoppelen binnen zes maanden na bekendmaking van het subsidiebesluit te realiseren op de in het subsidiebesluit omschreven wijze.</text:p>
            <text:p text:style-name="al">De subsidieontvanger dient binnen drie maanden na bekendmaking van het subsidiebesluit te zijn gestart met de werkzaamheden voor het afkoppelen.</text:p>
            <text:p text:style-name="al">Aan de subsidieverlening kunnen nadere voorschriften worden verbonden.</text:p>
            <text:p text:style-name="al">In elk geval zal aan de subsidieverlening als voorschrift worden verbonden dat het afkoppelen na realisatie in stand wordt gehouden en zo nodig doelmatig wordt onderhouden.</text:p>
            <text:p text:style-name="al">De subsidieontvanger is verplicht het gereed komen van het afkoppelen aan de gemeente te melden binnen 4 weken na realisatie.</text:p>
            <text:p text:style-name="al">De subsidieontvanger is verplicht binnen vier weken na afronding van het afkoppelen bewijs aan te leveren van het afkoppelen, zoals bijvoorbeeld een factuur en foto’s van de situatie voorafgaand en na afloop van de werkzaamheden.</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nadere regels tot onbillijkheden leidt, op een voor een aanvrager gunstige wijze afwijken van één of meer</text:p>
            <text:p text:style-name="al">bepalingen van deze verordening.</text:p>
          </text:section>
          <text:section text:name="artikel_id1-3-2-2-12" text:style-name="artikel">
            <text:p text:style-name="artikel_kop_titel"><text:span text:style-name="artikel_kop_label">Artikel</text:span> <text:span text:style-name="artikel_kop_nr">12.</text:span> Inwerkingtreding en duur</text:p>
            <text:p text:style-name="al">Deze nadere regels treden in werking met ingang van de dag na die van bekendmaking, en hebben terugwerkende kracht tot 1 januari 2019;</text:p>
            <text:p text:style-name="al">Deze regeling vervalt met ingang van 1-1-2022 of eerder zodra de beschikbare middelen zijn uitgeput;</text:p>
            <text:p text:style-name="al">De Nadere regels ‘subsidie afkoppelen hemelwater private terreinen’zoals vastgesteld op 23 mei 2017 worden ingetrokken.</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afkoppelen hemelwater private terreinen’.</text:p>
          </text:section>
        </text:section>
        <text:section text:name="regeling-sluiting_id1-3-2-3" text:style-name="regeling-sluiting">
          <text:section text:name="ondertekening_id1-3-2-3-1">
            <text:p><text:span text:style-name="functie">Aldus vastgesteld in de collegevergadering van 17 september 2019,</text:span></text:p>
            <text:p><text:span text:style-name="functie">de secretaris,</text:span></text:p>
            <text:p><text:span text:style-name="functie">J.J.W.M. L’Ortije</text:span></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00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Natuur en milieu | Organisatie en beleid</meta:user-defined>
    <meta:user-defined meta:name="DC.source">https://decentrale.regelgeving.overheid.nl/cvdr/xhtmloutput/Historie/Roerdalen/CVDR378154/CVDR378154_1.html</meta:user-defined>
    <meta:user-defined meta:name="DCTERMS.alternative">Nadere regels subsidie afkoppelen hemelwater private terreinen</meta:user-defined>
    <dc:language>nl</dc:language>
    <meta:user-defined meta:name="OVERHEID.Gemeente/DC.spatial">Roerdalen</meta:user-defined>
    <meta:user-defined meta:name="DC.title">Nadere regels van burgemeester van de gemeente Roerdalen houdende nadere regels subsidie afkoppelen hemelwater private terreinen.</meta:user-defined>
    <meta:user-defined meta:name="DCTERMS.W3CDTF/DCTERMS.available">2019-10-22</meta:user-defined>
    <meta:user-defined meta:name="DCTERMS.W3CDTF/OVERHEIDop.jaargang">2019</meta:user-defined>
    <meta:user-defined meta:name="OVERHEIDop.publicationIssue">255005</meta:user-defined>
    <meta:user-defined meta:name="OVERHEIDop.betreftRegeling">CVDR628383_1</meta:user-defined>
    <meta:user-defined meta:name="xs:date/OVERHEIDop.startdatum">2019-10-23</meta:user-defined>
    <meta:user-defined meta:name="xs:date/OVERHEIDop.einddatum">2022-01-01</meta:user-defined>
    <meta:user-defined meta:name="OVERHEIDop.GmbID/DC.identifier">gmb-2019-255005</meta:user-defined>
    <meta:user-defined meta:name="OVERHEIDop.versieInformatie"/>
  </office:meta>
</office:document-meta>
</file>