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1 kansspelautomaat (art. 30 Wet op de kansspelen), café 't Mookertje, Mooksestraat 26 Groe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op 17 oktober 2019.</text:p>
            <text:p text:style-name="common-al"/>
            <text:p text:style-name="common-al">
            <text:span text:style-name="nadrukvet">Aanwezigheidsvergunning voor 1 kansspelautomaat, café 't Mookertje, Mooksestraat 26 Groesbeek</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00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560 421028</meta:user-defined>
    <meta:user-defined meta:name="DC.title">Aanwezigheidsvergunning voor 1 kansspelautomaat (art. 30 Wet op de kansspelen), café 't Mookertje, Mooksestraat 26 Groebeek, gemeente Berg en Dal</meta:user-defined>
    <meta:user-defined meta:name="OVERHEID.PostcodeHuisnummer/OVERHEIDop.postcodeHuisnummer">6562ZV 18</meta:user-defined>
    <meta:user-defined meta:name="OVERHEIDop.straatnaam">Mooksestraat</meta:user-defined>
    <meta:user-defined meta:name="OVERHEIDop.woonplaats">Groesbeek</meta:user-defined>
    <meta:user-defined meta:name="DCTERMS.W3CDTF/DCTERMS.available">2019-10-21</meta:user-defined>
    <meta:user-defined meta:name="DCTERMS.W3CDTF/OVERHEIDop.jaargang">2019</meta:user-defined>
    <meta:user-defined meta:name="OVERHEIDop.publicationIssue">255000</meta:user-defined>
    <meta:user-defined meta:name="OVERHEIDop.GmbID/DC.identifier">gmb-2019-255000</meta:user-defined>
    <meta:user-defined meta:name="OVERHEIDop.versieInformatie"/>
  </office:meta>
</office:document-meta>
</file>