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nsteinstraat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besloten om de beslistermijn voor de aanvraag met zaaknummer 2019-00180 voor een omgevingsvergunning op locatie Einsteinstraat 26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0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insteinstraat 26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500</meta:user-defined>
    <meta:user-defined meta:name="OVERHEIDop.GmbID/DC.identifier">gmb-2019-2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NJ 2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981.54 418298</meta:user-defined>
    <meta:user-defined meta:name="OVERHEIDop.versieInformatie"/>
  </office:meta>
</office:document-meta>
</file>