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office:automatic-styles>
  <office:body>
    <office:text>
      <text:p text:style-name="new_page_staatscourant"/>
      <text:p text:style-name="single-kop-titel">Verordening op de weekmarkt voor de gemeente Zevenaar 2019 </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13 november 2018, nr 864068;</text:p>
            <text:p text:style-name="al"/>
            <text:p text:style-name="al">gelet op artikel 147, eerste lid, artikel 149 en artikel 160, eerste lid, aanhef en onder h van de Gemeentewet;</text:p>
            <text:p text:style-name="al"/>
            <text:p text:style-name="al">overwegende dat het wenselijk is regels te stellen voor een ordelijk verloop van de weekmarkt in Zevenaar;</text:p>
          </text:section>
          <text:section text:name="afkondiging_id1-3-2-1-2" text:style-name="afkondiging">
            <text:p text:style-name="afkondiging_top"/>
            <text:p text:style-name="al">
            <text:span text:style-name="nadrukvet">BESLUIT:</text:span>
          </text:p>
            <text:p text:style-name="al">vast te stellen de volgende Verordening op de weekmarkt voor de gemeente Zevenaa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onbepaalde tijd of een termijn van 10 jaar ter beschikking is gesteld aan een vergunninghouder;</text:p>
                </text:list-item>
                <text:list-item text:style-override="id1-3-2-2-1-2-3-4">
                  <text:number>d.</text:number>
                  <text:p text:style-name="al">dagplaats: de standplaats die per marktdag ter beschikking wordt gesteld aan een vergunninghouder, omdat deze niet als vaste standplaats is toegewezen dan wel ingenomen;</text:p>
                </text:list-item>
                <text:list-item text:style-override="id1-3-2-2-1-2-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2-3-6">
                  <text:number>f.</text:number>
                  <text:p text:style-name="al">standwerkersplaats: de standplaats die per marktdag ter beschikking wordt gesteld om te standwerken;</text:p>
                </text:list-item>
                <text:list-item text:style-override="id1-3-2-2-1-2-3-7">
                  <text:number>g.</text:number>
                  <text:p text:style-name="al">vergunninghouder: degene aan wie door het college vergunning is verleend voor het innemen van een standplaats;</text:p>
                </text:list-item>
                <text:list-item text:style-override="id1-3-2-2-1-2-3-8">
                  <text:number>h.</text:number>
                  <text:p text:style-name="al">anciënniteitlijst: de lijst van vergunninghouders van een vaste standplaats;</text:p>
                </text:list-item>
                <text:list-item text:style-override="id1-3-2-2-1-2-3-9">
                  <text:number>i.</text:number>
                  <text:p text:style-name="al">marktmeester: de persoon die als zodanig is aangewezen door het college.</text:p>
                </text:list-item>
              </text:list>
            </text:section>
            <text:section text:name="artikel_id1-3-2-2-1-3" text:style-name="artikel">
              <text:p text:style-name="artikel_kop_titel"><text:span text:style-name="artikel_kop_label">Artikel</text:span> <text:span text:style-name="artikel_kop_nr">2.</text:span> Inrichting van de markt; branche-indeling</text:p>
              <text:list text:style-name="id1-3-2-2-1-3-2">
                <text:list-item text:style-override="id1-3-2-2-1-3-2">
                  <text:number>1.</text:number>
                  <text:p text:style-name="al">Het college bepaalt ten aanzien van de markt:</text:p>
                  <text:list text:style-name="id1-3-2-2-1-3-2-3">
                    <text:list-item text:style-override="id1-3-2-2-1-3-2-3-1">
                      <text:number>a.</text:number>
                      <text:p text:style-name="al">het aantal standplaatsen;</text:p>
                    </text:list-item>
                    <text:list-item text:style-override="id1-3-2-2-1-3-2-3-2">
                      <text:number>b.</text:number>
                      <text:p text:style-name="al">de afmetingen van de standplaatsen;</text:p>
                    </text:list-item>
                    <text:list-item text:style-override="id1-3-2-2-1-3-2-3-3">
                      <text:number>c.</text:number>
                      <text:p text:style-name="al">de opstelling en indeling van de markt;</text:p>
                    </text:list-item>
                    <text:list-item text:style-override="id1-3-2-2-1-3-2-3-4">
                      <text:number>d.</text:number>
                      <text:p text:style-name="al">welke standplaatsen worden toegewezen als vaste standplaats en als standwerkersplaats.</text:p>
                    </text:list-item>
                  </text:list>
                </text:list-item>
                <text:list-item text:style-override="id1-3-2-2-1-3-3">
                  <text:number>2.</text:number>
                  <text:p text:style-name="al">Het college kan voor de markt vaststellen:</text:p>
                  <text:list text:style-name="id1-3-2-2-1-3-3-3">
                    <text:list-item text:style-override="id1-3-2-2-1-3-3-3-1">
                      <text:number>a.</text:number>
                      <text:p text:style-name="al">een lijst met artikelengroepen of branches;</text:p>
                    </text:list-item>
                    <text:list-item text:style-override="id1-3-2-2-1-3-3-3-2">
                      <text:number>b.</text:number>
                      <text:p text:style-name="al">een maximum aantal standplaatsen per branche.</text:p>
                    </text:list-item>
                  </text:list>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text:p>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in acht te nem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5.</text:span> Standplaatsvergunning</text:p>
              <text:list text:style-name="id1-3-2-2-2-2-2">
                <text:list-item text:style-override="id1-3-2-2-2-2-2">
                  <text:number>1.</text:number>
                  <text:p text:style-name="al">Het is verboden een standplaats op een markt in te nemen zonder vergunning van het college.</text:p>
                </text:list-item>
                <text:list-item text:style-override="id1-3-2-2-2-2-3">
                  <text:number>2.</text:number>
                  <text:p text:style-name="al">Een vaste standplaatsvergunning geldt voor 10 jaar voor de op de vergunning vermelde standplaats, tenzij de vergunning anders bepaalt. Burgemeester en wethouders kunnen in bijzondere gevallen een andere standplaats aanwijzen of een andere geldigheidstermijn bepalen.</text:p>
                </text:list-item>
              </text:list>
            </text:section>
            <text:section text:name="artikel_id1-3-2-2-2-3" text:style-name="artikel">
              <text:p text:style-name="artikel_kop_titel"><text:span text:style-name="artikel_kop_label">Artikel</text:span> <text:span text:style-name="artikel_kop_nr">6</text:span> Waarnemen</text:p>
              <text:p text:style-name="al">Een vergunninghouder van een vaste plaats kan een vergunning aanvragen bij het college om zijn vaste plaats te laten waarnemen door een met name genoemde persoon.</text:p>
            </text:section>
            <text:section text:name="artikel_id1-3-2-2-2-4" text:style-name="artikel">
              <text:p text:style-name="artikel_kop_titel"><text:span text:style-name="artikel_kop_label">Artikel</text:span> <text:span text:style-name="artikel_kop_nr">7.</text:span> Overschrijving vaste standplaatsvergunning</text:p>
              <text:list text:style-name="id1-3-2-2-2-4-2">
                <text:list-item text:style-override="id1-3-2-2-2-4-2">
                  <text:number>1.</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 voor de duur van de resterende looptijd van de vergunning.</text:p>
                </text:list-item>
                <text:list-item text:style-override="id1-3-2-2-2-4-3">
                  <text:number>2.</text:number>
                  <text:p text:style-name="al">Indien de vergunning niet kan worden overgeschreven op grond van het eerste lid, kan een kind of een medewerk(st)er van de vergunninghouder de vergunning voor een vaste standplaats krijgen indien hij persoonlijk voldoet aan de vereisten in artikel 8 voor de duur van de resterende looptijd van de vergunning.</text:p>
                </text:list-item>
                <text:list-item text:style-override="id1-3-2-2-2-4-4">
                  <text:number>3.</text:number>
                  <text:p text:style-name="al">Een aanvraag tot overschrijving wordt ingediend binnen twee maanden na het overlijden van de vergunninghouder of nadat de blijvende arbeidsongeschiktheid is vastgesteld.</text:p>
                </text:list-item>
                <text:list-item text:style-override="id1-3-2-2-2-4-5">
                  <text:number>4.</text:number>
                  <text:p text:style-name="al">Het college is bevoegd in bijzondere omstandigheden af te wijken van het bepaalde in dit artikel.</text:p>
                </text:list-item>
              </text:list>
            </text:section>
            <text:section text:name="artikel_id1-3-2-2-2-5" text:style-name="artikel">
              <text:p text:style-name="artikel_kop_titel"><text:span text:style-name="artikel_kop_label">Artikel</text:span> <text:span text:style-name="artikel_kop_nr">8.</text:span> Vereisten</text:p>
              <text:p text:style-name="al">Voor toewijzing van een standplaats komt uitsluitend in aanmerking een handelingsbekwaam natuurlijk persoon die de leeftijd van 18 jaar heeft bereikt, gerechtigd is in Nederland arbeid te verrichten en een aanvraag voor een vergunning heeft ingediend bij het college.</text:p>
            </text:section>
            <text:section text:name="artikel_id1-3-2-2-2-6" text:style-name="artikel">
              <text:p text:style-name="artikel_kop_titel"><text:span text:style-name="artikel_kop_label">Artikel</text:span> <text:span text:style-name="artikel_kop_nr">9.</text:span> Intrekking vaste standplaatsvergunning</text:p>
              <text:list text:style-name="id1-3-2-2-2-6-2">
                <text:list-item text:style-override="id1-3-2-2-2-6-2">
                  <text:number>1.</text:number>
                  <text:p text:style-name="al">Het college trekt een vaste standplaatsvergunning in:</text:p>
                  <text:list text:style-name="id1-3-2-2-2-6-2-3">
                    <text:list-item text:style-override="id1-3-2-2-2-6-2-3-1">
                      <text:number>a.</text:number>
                      <text:p text:style-name="al">op schriftelijk verzoek van de vergunninghouder;</text:p>
                    </text:list-item>
                    <text:list-item text:style-override="id1-3-2-2-2-6-2-3-2">
                      <text:number>b.</text:number>
                      <text:p text:style-name="al">bij overlijden van de vergunninghouder, tenzij op grond van artikel 7 de vergunning wordt overgeschreven.</text:p>
                    </text:list-item>
                  </text:list>
                </text:list-item>
                <text:list-item text:style-override="id1-3-2-2-2-6-3">
                  <text:number>2.</text:number>
                  <text:p text:style-name="al">Het college kan een vaste standplaatsvergunning intrekken:</text:p>
                  <text:list text:style-name="id1-3-2-2-2-6-3-3">
                    <text:list-item text:style-override="id1-3-2-2-2-6-3-3-1">
                      <text:number>a.</text:number>
                      <text:p text:style-name="al">indien ter verkrijging daarvan onjuiste dan wel onvolledige gegevens zijn verstrekt;</text:p>
                    </text:list-item>
                    <text:list-item text:style-override="id1-3-2-2-2-6-3-3-2">
                      <text:number>b.</text:number>
                      <text:p text:style-name="al">indien de vergunninghouder niet meer voldoet aan de in artikel 8 genoemde vereisten.</text:p>
                    </text:list-item>
                  </text:list>
                </text:list-item>
                <text:list-item text:style-override="id1-3-2-2-2-6-4">
                  <text:number>3.</text:number>
                  <text:p text:style-name="al">Indien degene op wie een vergunning ingevolge artikel 8 is overgeschreven, reeds vergunning heeft voor een andere vaste standplaats op dezelfde markt, wordt laatstgenoemde vergunning ingetrokken.</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0.</text:span> Intrekking en schorsing vaste standplaatsvergunning</text:p>
              <text:p text:style-name="al">Onverminderd het bepaalde in artikel 9 kan het college een vergunning voor een vaste standplaats, al dan niet voorwaardelijk, intrekken dan wel telkens voor ten hoogste vier achtereenvolgende marktdagen schorsen, indien de vergunninghouder of een persoon die hem waarneemt of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 of</text:p>
                </text:list-item>
                <text:list-item text:style-override="id1-3-2-2-3-2-3-3">
                  <text:number>c.</text:number>
                  <text:p text:style-name="al">niet of niet tijdig het verschuldigde marktgeld voldoet, dat wordt geheven op grond van artikel 229 van de Gemeentewet.</text:p>
                </text:list-item>
              </text:list>
            </text:section>
            <text:section text:name="artikel_id1-3-2-2-3-3" text:style-name="artikel">
              <text:p text:style-name="artikel_kop_titel"><text:span text:style-name="artikel_kop_label">Artikel</text:span> <text:span text:style-name="artikel_kop_nr">11.</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hem toegewezen standwerkersplaats;</text:p>
                </text:list-item>
                <text:list-item text:style-override="id1-3-2-2-3-3-3-4">
                  <text:number>d.</text:number>
                  <text:p text:style-name="al">niet of niet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2.</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niet als standwerker actief is op een hem toegewezen standwerkersplaats.</text:p>
                </text:list-item>
              </text:list>
            </text:section>
            <text:section text:name="artikel_id1-3-2-2-3-5" text:style-name="artikel">
              <text:p text:style-name="artikel_kop_titel"><text:span text:style-name="artikel_kop_label">Artikel</text:span> <text:span text:style-name="artikel_kop_nr">13.</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3-6"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belast de marktmeester en de bij besluit van het college aangewezen personen.</text:p>
            </text:section>
            <text:section text:name="artikel_id1-3-2-2-3-7" text:style-name="artikel">
              <text:p text:style-name="artikel_kop_titel"><text:span text:style-name="artikel_kop_label">Artikel</text:span> <text:span text:style-name="artikel_kop_nr">15.</text:span> Intrekking oude regeling</text:p>
              <text:p text:style-name="al">De Marktverordening Zevenaar 2009 en de Marktverordening Rijnwaarden 2009 worden ingetrokken.</text:p>
            </text:section>
            <text:section text:name="artikel_id1-3-2-2-3-8" text:style-name="artikel">
              <text:p text:style-name="artikel_kop_titel"><text:span text:style-name="artikel_kop_label">Artikel</text:span> <text:span text:style-name="artikel_kop_nr">16.</text:span> Overgangsbepalingen</text:p>
              <text:list text:style-name="id1-3-2-2-3-8-2">
                <text:list-item text:style-override="id1-3-2-2-3-8-2">
                  <text:number>1.</text:number>
                  <text:p text:style-name="al">Besluiten van het college die genomen zijn krachtens de Marktverordening Zevenaar 2009 gelden als besluiten genomen krachtens deze verordening.</text:p>
                </text:list-item>
                <text:list-item text:style-override="id1-3-2-2-3-8-3">
                  <text:number>2.</text:number>
                  <text:p text:style-name="al">Vergunninghouders aan wie op grond van de Marktverordening gemeente Zevenaar 2009 of daarvoor een vergunning voor onbepaalde tijd is verleend, behouden hun vergunning voor onbepaalde tijd totdat de vergunning op grond van artikel 9 of 10 wordt ingetrokken.</text:p>
                </text:list-item>
                <text:list-item text:style-override="id1-3-2-2-3-8-4">
                  <text:number>3.</text:number>
                  <text:p text:style-name="al">Vergunningen verleend voor onbepaalde tijd kunnen op grond van artikel 7 worden overgedragen met dien verstande dat bij overdracht, in afwijking van artikel 7, eerste en tweede lid laatste zinsnede, de vergunning voor onbepaalde tijd wordt verstrekt.</text:p>
                </text:list-item>
                <text:list-item text:style-override="id1-3-2-2-3-8-5">
                  <text:number>4.</text:number>
                  <text:p text:style-name="al">Indien voor het tijdstip van inwerkingtreding van deze verordening een aanvraag om vergunning op grond van de Marktverordening Zevenaar 2009 is ingediend en voor het tijdstip van inwerkingtreding van deze verordening niet definitief op de aanvraag is beslist, wordt daarop deze verordening toegepast.</text:p>
                </text:list-item>
              </text:list>
            </text:section>
            <text:section text:name="artikel_id1-3-2-2-3-9" text:style-name="artikel">
              <text:p text:style-name="artikel_kop_titel"><text:span text:style-name="artikel_kop_label">Artikel</text:span> <text:span text:style-name="artikel_kop_nr">17.</text:span> Inwerkingtreding</text:p>
              <text:p text:style-name="al">Deze verordening treedt in werking op de dag na die waarop zij is bekendgemaakt.</text:p>
            </text:section>
            <text:section text:name="artikel_id1-3-2-2-3-10" text:style-name="artikel">
              <text:p text:style-name="artikel_kop_titel"><text:span text:style-name="artikel_kop_label">Artikel</text:span> <text:span text:style-name="artikel_kop_nr">18.</text:span> Citeertitel</text:p>
              <text:p text:style-name="al">Deze verordening wordt aangehaald als: Marktverordening gemeente Zevenaar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LGEMENE TOELICHTING</text:p>
          <text:p text:style-name="al"/>
          <text:p text:style-name="al">In 2008 is in het kader van de algehele deregulering van de modelverordeningen door de VNG besloten ook de modelmarktverordening 2003 te herzien. Dit model is vervangen door aantal nieuwe modellen. Dit betreft allereerst de onderhavige modelmarktverordening 2008, waarin bepalingen voor het verkrijgen van een vergunning voor een standplaats zijn opgenomen. De regeling voor onder meer de toewijzing van een vaste standplaats, dagplaats en standwerkerplaats is opgenomen in het modelmarktreglement 2008. Alle modellen zijn in overleg met het Centraal Overleg Marktaangelegenheden (COM) tot stand gekomen.</text:p>
          <text:p text:style-name="al"/>
          <text:p text:style-name="al">In 2013 is een nieuwe modelveordening door de VNG opgesteld. Dit model was met name bedoeld voor grotere gemeenten met meerdere markten die ieder een eigen regime kennen. Dit model is voor deze verordening niet toegepast want minder geschikt.</text:p>
          <text:p text:style-name="tussenkopvet">Grondslag en belang verordening</text:p>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text:p>
          <text:p text:style-name="al"/>
          <text:p text:style-name="al">Artikel 160 van de Gemeentewet regelt de overheveling van de gemeentewettelijke bestuursbevoegd-heden aan het college. Hieronder valt de bevoegdheid om jaarmarkten of gewone marktdagen in te stellen, af te schaffen of te veranderen (artikel 160, eerste lid, aanhef en onder h, van de Gemeentewet). Naast de bovengenoemde nieuwe modellen voor de marktverordeningen zijn analoog aan de bevoegdheden van artikel 160, eerste lid, aanhef en onder h, van de Gemeentewet ten behoeve van het college drie modelbesluiten beschikbaar, te weten: Modelbesluit tot het instellen van een warenmarkt, Modelbesluit tot het afschaffen van een warenmarkt en Modelbesluit tot het veranderen van een warenmarkt.</text:p>
          <text:p text:style-name="al"/>
          <text:p text:style-name="al">De marktverordening beoogt de gemeentelijke belangen te beschermen. Het gaat hier om belangen van openbare orde, zedelijkheid en gezondheid, beperking van overlast, regulering van het woon- en leefklimaat en de (verkeers)veiligheid binnen de gemeente. Daarnaast wil de gemeente de kwaliteit en aantrekkelijkheid van de markt voor de Zevenaarse inwoners en bezoekers waarborgen en waar mogelijk versterken.</text:p>
          <text:p text:style-name="tussenkopvet">Inhoud</text:p>
          <text:p text:style-name="al">Hoofdstuk 1 van de modelmarktverordening bevat een aantal algemene bepalingen die betrekking hebben op de markt in zijn geheel. Hoofdstuk 2 bevat een aantal bepalingen die van belang is voor de vergunningaanvraag. Hoofdstuk 3 bevat de gebruikelijke straf-, overgangs- en slotbepalingen.</text:p>
          <text:p text:style-name="tussenkopvet">Overige regelgeving ambulante handel</text:p>
          <text:p text:style-name="al">De regulering van andere ambulante handel is te vinden in onze Algemene plaatselijke verordening Zevenaar 2018 (APV). Artikel 2:25 van de APV bevat een vergunningstelsel voor evenementen. Onder evenementen vallen bijvoorbeeld braderieën. Verder bevat de APV bepalingen over collecteren, venten, standplaatsen en snuffelmarkten.</text:p>
          <text:p text:style-name="tussenkopvet">Samenloop met de algemene plaatselijke verordening (APV)</text:p>
          <text:p text:style-name="al">In de marktverordening wordt een regeling gegeven voor de plaatselijke warenmarkt. Het is van belang dat in andere verordeningen wordt opgenomen dat geen vergunning wordt verleend indien op grond van de marktverordening vergunning is vereist. Hiermee kan worden voorkomen dat ‘een met de marktverordening conflicterende’ vergunning dient te worden verleend op grond van een andere verordening, zoals de APV. Deze samenloop kan bijvoorbeeld spelen bij de (losse)standplaatsvergunning. In de APV is hiermee rekening gehouden.</text:p>
          <text:p text:style-name="tussenkopvet">Vrijhouden van het marktterrein</text:p>
          <text:p text:style-name="al">Wanneer een gemeente een Wegsleepverordening heeft vastgesteld en het marktterrein heeft aangewezen als weg waar voertuigen kunnen worden weggesleept, dan kunnen ten onrechte geparkeerde auto's op basis van de Wegenverkeerswetgeving én de Wegsleepverordening worden weggesleept (lex specialis).</text:p>
          <text:p text:style-name="al"/>
          <text:p text:style-name="al">Wanneer een gemeente niet beschikt over een Wegsleepverordening en het parkeren van voertuigen op het marktterrein wel strafbaar is gesteld in de Marktverordening, dan kan het desbetreffende voertuig met toepassing van 'normale' bestuursdwang worden verwijderd.</text:p>
          <text:p text:style-name="tussenkopvet">Dienstenrichtlijn</text:p>
          <text:p text:style-name="al">[Richtlijn 2006/123/EG van het Europees Parlement en de Raad van 12 december 2006 betreffende diensten op de interne markt, PB L376/36, 27 december 2006]</text:p>
          <text:p text:style-name="al"/>
          <text:p text:style-name="al">De Europese Dienstenrichtlijn is op 28 december 2006 in werking getreden met als doel de nog bestaande belemmeringen van het vrije verkeer van diensten op te heffen. Zo is over de vrijheid van vestiging (hoofdstuk 3) bepaald dat lidstaten de toegang tot of de uitoefening van een dienstenactiviteit in beginsel niet afhankelijk mag stellen van een vergunningstelsel (artikel 9).</text:p>
          <text:p text:style-name="al"/>
          <text:p text:style-name="al">Ook voor gemeenten heeft dit gevolgen: zij moeten binnen 3 jaar door middel van een screening nagaan of hun regelgeving in overeenstemming is met de bepaling van de richtlijn en deze zonodig aanpassen. Voor de Modelmarktverordening heeft de VNG de screening gedaan.</text:p>
          <text:p text:style-name="al"/>
          <text:p text:style-name="al">Allereerst is gekeken of de verordening een dienst regelt, die onder de reikwijdte van de Dienstenrichtlijn valt. Het begrip ‘dienst’ moet worden uitgelegd als ‘dienstverrichting welke gewoonlijk tegen vergoeding geschiedt’ en sluit hiermee aan bij artikel 50 EG en de interpretatie van het EG Hof van Jusititie. De modelmarktverordening 2008 regelt de warenmarkt; het gaat dus om de verkoop van goederen. Derhalve bevat dit model geen bepalingen omtrent de toegang tot of de uitoefening van een dienst. Daarmee valt dit model buiten de werkingsfeer van de Dienstenrichtlijn en hoeft er niet verder te worden gescreend.</text:p>
          <text:p text:style-name="tussenkopvet">Verificatieplicht Vreemdelingenwet 2000</text:p>
          <text:p text:style-name="al">In het kader van de Vreemdelingenwet 2000 (Vw 2000) dient bij de aanvraag om een vergunning een verblijfsrechtelijke toets plaats te vinden alvorens tot vergunningeverlening wordt overgegaan. Artikel 9, twee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text:p>
        </text:section>
        <text:section text:name="bijlage_id1-3-2-5" text:style-name="bijlage">
          <text:p text:style-name="bijlage_top"/>
          <text:p text:style-name="hoofdstuk_kop">ARTIKELSGEWIJZE TOELICHTING</text:p>
          <text:p text:style-name="tussenkopvet">Hoofdstuk 1. Algemene bepalingen</text:p>
          <text:p text:style-name="tussenkopvet">Artikel 1. Begripsomschrijvingen</text:p>
          <text:p text:style-name="al">In dit artikel wordt een aantal begrippen dat in de verordening wordt gehanteerd, gedefinieerd.</text:p>
          <text:p text:style-name="al"/>
          <text:p text:style-name="al">Onder c is het begrip vaste standplaats opgenomen. Door gebruik van het woord ‘persoon’ in plaats van het begrip ‘ambtenaar’ bij de begripsomschrijving van marktmeester onder j kan een niet-ambtenaar ook tot marktmeester worden aangewezen. Bij aanwijzing (= mandaat) van een niet-ondergeschikte dient deze (en zijn werkgever) in te stemmen met de mandaatverlening overeenkomstig artikel 10:4 van de Awb.</text:p>
          <text:p text:style-name="tussenkopvet">Artikel 2. Inrichting van de markt; branche-indeling</text:p>
          <text:p text:style-name="al">De in dit artikel opgenomen bevoegdheden zijn niet uitgewerkt, maar als aandachtspunten opgenomen, zodat iedere gemeente de gewenste uitwerking kan geven aan de bepalingen.</text:p>
          <text:p text:style-name="al"/>
          <text:p text:style-name="al">Op grond van het eerste lid, onder a, stelt het college het aantal standplaatsen op de markt vast met onder meer als doel het aantrekkelijk maken van de markt voor de consumenten. 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Naast de traditionele (huur)kraam onderscheidt de Centrale vereniging voor de ambulante handel (CVAH) bijvoorbeeld de instantkraam, de verrijdbare kraam en de verkoopwagens. De onder b genoemde afmetingen van de standplaatsen kunnen overigens ook een beperking geven voor bepaalde materialen.</text:p>
          <text:p text:style-name="al"/>
          <text:p text:style-name="al">Het tweede lid is facultatief bedoeld. Het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p text:style-name="tussenkopvet">Jurisprudentie</text:p>
          <text:list text:style-name="id1-3-2-5-14">
            <text:list-item text:style-override="id1-3-2-5-14-1">
              <text:number>-</text:number>
              <text:p text:style-name="al">ABRS 4 december 2002, nr. 200200350/1/H3, JG 03.00 , m.nt. M. Geertsema. Het besluit van het college tot toevoeging van een artikelgroep of branche op de markt is een algemeen verbindend voorschrift (a.v.v.). Het betreft hier de wijziging van een gemeentelijke, bindende regeling, met externe werking en een algemeen karakter, zodat het bepaalde in artikel 8:2, aanhef en onder a, van de Awb aan bezwaar en beroep in de weg staat.</text:p>
            </text:list-item>
            <text:list-item text:style-override="id1-3-2-5-14-2">
              <text:number>-</text:number>
              <text:p text:style-name="al">Rechtbank Rotterdam, sector bestuursrecht - Bloemenmarkt Amsterdam - 14 augustus 2001, JG 02.0013 m.nt. H. Borburgh. De Mededingingswet is niet van toepassing op overheidshandelen dat (primair) strekt tot het behartigen van een algemeen (publiek) belang van niet-economische aard en dat kan worden herleid tot of gerelateerd aan (andere) taken en bevoegdheden van het betrokken overheidsorgaan. De gemeente is op dit terrein geen ondernemer.</text:p>
            </text:list-item>
            <text:list-item text:style-override="id1-3-2-5-14-3">
              <text:number>-</text:number>
              <text:p text:style-name="al">Vz. Rb. Maastricht, 14 november 2003, LJN: AN8555, AWB03/1497. Branchebesluit is in beginsel niet appelabel. Het kan echter wel in het kader van een beroep tegen een concreet, verzoekster rechtsreeks in haar belang betreffend besluit beoordeeld worden. Branchering is niet ongebruikelijk, zodat de gevolgen in beginsel tot het normale bedrijfsrisico behoren.</text:p>
            </text:list-item>
            <text:list-item text:style-override="id1-3-2-5-14-4">
              <text:number>-</text:number>
              <text:p text:style-name="al">ABRS 28 februari 2000, JG 00.0130 m.nt. M. Geertsema, GS 7118, 4 m.nt. H.H., JB 2000, 114 m.nt. J.M.E.D.) Een besluit tot vaststelling van het aantal standplaatsen op de markt, opstelling, indeling en afmetingen is als algemeen verbindend voorschrift niet vatbaar voor bezwaar en beroep. Het betreft hier niet een besluit waarin nader naar tijd, plaats of object de toepasselijkheid van in de verordening reeds besloten liggende normen worden bepaald, maar de vaststelling van zelfstandige normen.</text:p>
            </text:list-item>
            <text:list-item text:style-override="id1-3-2-5-14-5">
              <text:number>-</text:number>
              <text:p text:style-name="al">ABRS 18 mei 1995, JG 95,0363 m.nt. R. Timmermans, inzake de wijziging van het aantal standplaatsen per branche). De regels ten behoeve van een brancheverdeling lenen zich voor herhaalde toepassing. De brancheverdeling is daarmee aan te merken als een algemeen verbindend voorschrift. Op grond van de Awb is bezwaar en beroep hiertegen uitgesloten.</text:p>
            </text:list-item>
            <text:list-item text:style-override="id1-3-2-5-14-6">
              <text:number>-</text:number>
              <text:p text:style-name="al">Rechtbank Dordrecht, 30 mei 1997, JG 97.0205 m.nt. M. de Jong, inzake het weren van een markavan;</text:p>
            </text:list-item>
            <text:list-item text:style-override="id1-3-2-5-14-7">
              <text:number>-</text:number>
              <text:p text:style-name="al">ABRS 16 januari 1997, JG 97.0208, inzake de indeling van de markt. Teneinde de orde op de markt te waarborgen, dient de mogelijkheid te worden gecreëerd dat voor het handeldrijven met verkoopwagens afzonderlijke gedeelten van het marktterrein kunnen worden aangewezen.</text:p>
            </text:list-item>
          </text:list>
          <text:p text:style-name="tussenkopvet">Artikel 3. Nadere regels</text:p>
          <text:p text:style-name="al">Met de herziening van het model in 2008 is er voor gekozen om de modelverordening in te korten en een gedeelte van de bepalingen over te hevelen naar een marktreglement. Op grond artikel 3 is het college bevoegd deze nadere regels te stellen.</text:p>
          <text:p text:style-name="tussenkopvet">Beleidsregels versus nadere regels</text:p>
          <text:p text:style-name="al">Aangezien vaak onduidelijkheid bestaat over het verschil tussen beide soorten regels volgt hieronder een korte uiteenzetting van beleidsregels en nadere regels. Het college kan beleidsregels opstellen ten aanzien van de gekregen bevoegdheden. Verder kan het college nadere regels stellen op grond van art. 3 van de modelmarktverordening. Voor alle duidelijkheid: beleidsregels zijn algemene regels omtrent de toepassing van bevoegdheden (zie de definitie in art. 1:3, vierde lid, van de Algemene wet bestuursrecht). Nadere regels zijn algemene regels die te karakteriseren zijn als algemeen verbindende voorschriften. Beleidsregels kennen een inherente afwijkingsbevoegdheid in tegenstelling tot nadere regels. Op grond van artikel 4:84 van de Awb dient een bestuursorgaan een uitzondering op een beleidsregel te maken indien bijzondere omstandigheden daartoe nopen. Dit wordt de inherente afwijkingsbevoegdheid van de beleidsregel genoemd. Hierdoor zijn beleidsregels flexibeler dan nadere regels (algemeen verbindende voorschriften). Immers, van nadere regels is geen afwijking mogelijk.</text:p>
          <text:p text:style-name="tussenkopvet">Jurisprudentie</text:p>
          <text:p text:style-name="al">Nadere regels worden opgevat als algemeen verbindende voorschriften. Zie bijvoorbeeld ABRS 4 juli 1994, JG 95.0133, m.nt. A.B. Engberts, AB (1994) 698 m.nt. R.M. van Male.</text:p>
          <text:p text:style-name="tussenkopvet">Artikel 4. Voorschriften en beperkingen</text:p>
          <text:p text:style-name="al">Door aan een vergunning of ontheffing voorschriften en beperkingen te verbinden, kan een verfijning in de gewenste rechtstoestand worden aangebracht. De in het eerste lid genoemde belangen in verband waarmee de vergunning of ontheffing is vereist, zijn de gemeentelijke belangen van openbare orde, zedelijkheid en gezondheid, beperking van overlast, regulering van het woon- en leefklimaat en de veiligheid binnen de gemeente. Zie ook de inleiding bij deze toelichting onder Grondslag en belang verordening.</text:p>
          <text:p text:style-name="al"/>
          <text:p text:style-name="al">Niet-nakoming van voorschriften die aan een vergunning/ontheffing verbonden zijn, kan grond opleveren voor intrekking van de vergunning/ontheffing of voor toepassing van andere bestuursrechtelijke sancties. De strafbepaling van artikel 13 is eveneens van toepassing.</text:p>
          <text:p text:style-name="tussenkopvet">Hoofdstuk 2. Bepalingen over vergunningen</text:p>
          <text:p text:style-name="tussenkopvet">Artikel 5. Standplaatsvergunning</text:p>
          <text:p text:style-name="al">De vergunning geeft het recht om een standplaats op de markt in te nemen. De vergunninghouder moet voldoen aan de voorschriften en beperkingen die aan de vergunning zijn verbonden (artikel 4). De vergunning is persoonlijk en niet overdraagbaar.</text:p>
          <text:p text:style-name="al"/>
          <text:p text:style-name="al">De verkoop van waren op een markt dient uitsluitend te geschieden door degenen aan wie door het college vergunning daarvoor is verleend. Iedere andere wijze van verkopen op markten is verboden. Een uitzondering op deze regel kan worden gemaakt voor degenen, die de kooplieden van koffie, soepen en dergelijke voorzien.</text:p>
          <text:p text:style-name="tussenkopvet">Jurisprudentie</text:p>
          <text:p text:style-name="al">Vaste-standplaatsvergunningen gelden in beginsel voor 10 jaar. Uit een uitspraak van de Afdeling Bestuursrechtspraak van de Raad van State blijkt dat verleende vergunningen voor onbepaalde tijd zich niet altijd verdragen met het formele gelijkheidsbeginsel. Bij schaarse vergunningen (meer aanvragers dan beschikbare vergunningen of een beperkte beschikbare ruimte) kan immers het gevolg zijn dat de markt voor nieuwe aanbieders feitelijk ontoegankelijk wordt. Vaste-standplaatsvergunningen op grond van de marktverordening zijn schaars gelet op de beschikbare ruimte en de brancheverdeling. Dit betekent dat deze vergunningen niet voor onbepaalde tijd meer mogen worden verleend op grond van deze uitspraak.</text:p>
          <text:p text:style-name="tussenkopvet">Artikel 6 Waarnemen</text:p>
          <text:p text:style-name="al">Het komt soms voor dat een vergunninghouder vanwege andere verplichtingen (bijvoorbeeld inkoop van waren) niet of beperkt aanwezig kan zijn. Om te voorkomen dat daardoor een voor de markt in Zevenaar kwalitatieve koopman moet vertrekken, wordt de mogelijkheid geboden zich te laten waarnemen. Het college is bevoegd (zie artikel 4 van de verordening) voorwaarden aan de vergunning te stellen.</text:p>
          <text:p text:style-name="tussenkopvet">Artikel 7. Overschrijving vaste standplaatsvergunning</text:p>
          <text:p text:style-name="al">Komt een vergunninghouder te overlijden, wordt hij blijvend arbeidsongeschikt, of is er sprake van bedrijfsbeëindiging, dan moet het op sociale overwegingen gerechtvaardigd worden geacht, dat zijn vergunning voor een vaste standplaats op de achterblijvende echtgenoot, de geregistreerde partner (als bedoeld in artikel 1:80a van het Burgerlijk Wetboek) of een andere achterblijvende persoon met wie hij duurzaam samenwoonde kan worden overgeschreven. In het eerste lid is vastgelegd dat de echtgenoot en de daarmee gelijkgestelde partners recht hebben op de vaste standplaats van de vergunninghouder.</text:p>
          <text:p text:style-name="al"/>
          <text:p text:style-name="al">Een kind van de vergunninghouder, dat voldoet aan de in het tweede lid gestelde eisen, heeft recht op een vaste standplaats op de markt. Bij de herziening van de verordening en het opstellen van het reglement in 2008 is hier de mogelijkheid aan toegevoegd, dat de vergunning ook op een medewerk(st)er kan worden overgeschreven. Dit omdat het tegenwoordig niet meer vanzelfsprekend is dat een kind het bedrijf van zijn ouders voort wil zetten en het in de praktijk wenselijk bleek dat deze mogelijkheid ook voor medewerkers werd geboden.</text:p>
          <text:p text:style-name="al"/>
          <text:p text:style-name="al">Lid 4 is toegevoegd om de mogelijkheid te hebben om ook in andere gevallen de vergunning te kunnen overschrijven indien dit het functioneren van de markt ten goede komt en de belangen van de vaste standplaatshouders en de belangen van potentiële gegadigden niet worden geschaad.</text:p>
          <text:p text:style-name="tussenkopvet">Artikel 8. Vereisten</text:p>
          <text:p text:style-name="al">De VNG adviseert de gemeente de verplichtingen tot het overleggen van de inschrijving in het handelsregister en de CRK-kaart (registratiekaart van het Centraal Registratiekantoor (CRK) bij het Hoofdbedrijfschap Detailhandel (HBD) niet meer op te nemen omdat administratieve lasten met zich meebrengt voor de aanvrager en strikt genomen niet de taak van de gemeente is om er op toe te zien dat een koopman wel aan alle verplichtingen voldoet om economische activiteiten te plegen.</text:p>
          <text:p text:style-name="al"/>
          <text:p text:style-name="al">Verder is in de verordening het vereiste van een handelingsbekwaam natuurlijk persoon opgenomen, die de leeftijd van 18 jaren heeft bereikt. Hiermee is dwingend vastgelegd dat alleen natuurlijke personen tot de markt worden toegelaten en wordt voorkomen dat rechtspersonen een overheersende positie op de markt kunnen innemen. Door de koppeling van de vergunning aan een natuurlijk persoon wordt een zo eerlijk mogelijke verdeling van alle marktstand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Het vereiste ‘gerechtigd in Nederland arbeid te verrichten’ ziet met name op vreemdelingen die een vergunning ingevolge de Wet arbeid vreemdelingen nodig hebben.</text:p>
          <text:p text:style-name="tussenkopvet">Jurisprudentie</text:p>
          <text:p text:style-name="al">ABRS 18 april 1995, JG (1995) 91, inzake onderscheid natuurlijk persoon/rechtspersoon.</text:p>
          <text:p text:style-name="tussenkopvet">Artikel 9. Intrekking vaste standplaatsvergunning</text:p>
          <text:p text:style-name="al">Als de in het eerste lid genoemde gronden zich voor doen, wordt altijd tot intrekking van de vaste standplaatsvergunning overgegaan. In het tweede lid worden intrekkingsbevoegdheden (‘kan’ betekent: is bevoegd, dat wil zeggen is niet verplicht) genoemd ten aanzien van de vergunning.</text:p>
          <text:p text:style-name="al"/>
          <text:p text:style-name="al">Bij dag- en standwerkersplaatsen ligt intrekking van de vergunning minder voor de hand. Daarom is deze bepaling beperkt tot de vaste standplaatsvergunning. Ten aanzien van dagplaatsen en standwerkersplaatsen zal echter eerder worden overgegaan tot bestuursdwang of onmiddellijke verwijdering op grond van artikel 10.</text:p>
          <text:p text:style-name="tussenkopvet">Jurisprudentie</text:p>
          <text:p text:style-name="al">Hoewel wettelijke grondslag ontbreekt voor intrekking van standplaatsvergunning, mag het college deze vergunning intrekken wegens een administratieve fout, mits hierbij algemene beginselen van behoorlijk bestuur in acht worden genomen. In casu was de intrekking niet in strijd met deze beginselen. (ABRS 12 december 2001, JB 2002, 27 m.nt. C.L.G.F.H.)</text:p>
          <text:p text:style-name="tussenkopvet">Hoofdstuk 3. Straf-, overgangs- en slotbepalingen</text:p>
          <text:p text:style-name="tussenkopvet">Artikel 10. Intrekking en schorsing vaste standplaatsvergunning</text:p>
          <text:p text:style-name="al">In artikel 9 worden de gronden genoemd op basis waarvan een vergunning voor een vaste standplaats kan worden ingetrokken of geschorst. De zinsnede ‘Onverminderd het bepaalde in artikel 7’ geeft aan dat ook de intrekking op grond van artikel 7 een punitieve sanctie is. Het verdient aanbeveling een sanctiebeleid vast te stellen waarin wordt aangegeven in welke gevallen de vergunning wordt geschorst dan wel ingetrokken.</text:p>
          <text:p text:style-name="al"/>
          <text:p text:style-name="al">Het artikel heeft een facultatief karakter. Het hangt van de omstandigheden af of tot intrekking of schorsing wordt overgegaan.</text:p>
          <text:p text:style-name="al"/>
          <text:p text:style-name="al">In onderdeel c wordt ervan uitgegaan dat het niet betalen van marktgeld een grond kan zijn voor intrekking of schorsing van een standplaatsvergunning voor de markt. De uitspraak van de Afdeling bestuursrechtspraak van de Raad van State van 29 juli 1999 (JG 99.0184 m.nt. M. Geertsema) inzake het hoger beroep van S. Gonesh tegen de uitspraak van de Rechtbank Amsterdam van 6 november 1998, vormt naar ons inzicht voldoende basis om deze intrekkings- of schorsingsgrond in het model op te nemen. De Afdeling overwoog in deze zaak dat ingevolge de Verordening op de straathandel van de gemeente Amsterdam een vergunning voor een vaste standplaats kan worden ingetrokken ‘wegens het niet voldoen aan verplichtingen die voor de vergunninghouder voortvloeien uit de voor die markt geldende heffingsverordening’. Het stond tussen partijen vast dat Gonesh ten tijde van het nemen van de beslissing op bezwaar reeds gedurende langere tijd niet aan zijn uit de geldende heffingsverordening voortvloeiende betalingsverplichtingen had voldaan. Het dagelijks bestuur van het stadsdeel Zuidoost van de gemeente Amsterdam kon de aan Gonesh verleende vergunning derhalve intrekken.</text:p>
          <text:p text:style-name="al"/>
          <text:p text:style-name="al">Het moge duidelijk zijn dat deze intrekkings- of schorsingsgrond niet lichtvaardig mag worden gebruikt. Het kan wel een oplossing bieden voor (notoire) ‘wanbetalers’. Voor alle duidelijkheid wijzen wij erop dat deze uitspraak zich naar ons inzicht alleen uitstrekt tot betalingsverplichtingen op basis van publiekrechtelijke regelingen. De vraag of intrekking of schorsing ook mogelijk is bij het niet nakomen van privaatrechtelijke betalingsverplichtingen (huur of pacht) blijft in deze uitspraak onbeantwoord.</text:p>
          <text:p text:style-name="tussenkopvet">Jurisprudentie</text:p>
          <text:list text:style-name="id1-3-2-5-64">
            <text:list-item text:style-override="id1-3-2-5-64-1">
              <text:number>-</text:number>
              <text:p text:style-name="al">ABRS 15 augustus 2001, JU 021011. Terechte voorwaardelijke tijdelijke schorsing van marktstandplaats wegens overtreding van Reglement warenmarkten Den Haag. Standplaatshouder is tevoren diverse malen gewaarschuwd. Opgelegde sanctie is niet onevenredig zwaar. Schorsingsregime is niet onverbindend wegens strijd met art. 156 Gemeentewet.</text:p>
            </text:list-item>
            <text:list-item text:style-override="id1-3-2-5-64-2">
              <text:number>-</text:number>
              <text:p text:style-name="al">Vz. Rb.‘s-Gravenhage 28 maart 2007, LJN: BA2568, AWB07/2195. Schorsing van de marktvergunning in verband met vermeende bedreiging van een medewerker van de Dienst Stadsbeheer. Van in een telefoongesprek gebruikte bedreiging kan niet worden gezegd dat het belang van de openbare orde van de makrt in het geding was. In casu staat de schorsing niet in redelijke verhouding tot de gedane uitlatingen.</text:p>
            </text:list-item>
            <text:list-item text:style-override="id1-3-2-5-64-3">
              <text:number>-</text:number>
              <text:p text:style-name="al">ABRS 30 maart 2001, AB 2001, 189 m.nt. L.D. De intrekking van een standplaatsvergunning op de Albert Cuypmarkt in Amsterdam voor een week is een maatregel met een punitief karakter die door de rechter op zijn evenredigheid dient te worden getoetst, doch de enkele omstandigheid dat de strafrechter betrokkene een taakstraf heeft opgelegd, leidt niet tot het oordeel dat het bestuursorgaan reeds daarom niet tot het opleggen van een maatregel mocht overgaan. De opgelegde maatregel moet zelfstandig op evenredigheid worden beoordeeld. De Afdeling neemt voor dat oordeel mede in aanmerking dat het bestuursorgaan een eigen taak heeft bij het handhaven van de rust en orde op de markt. Niet kan worden gezegd dat deze maatregel niet in een redelijke verhouding staat tot het wangedrag. Het geven van slechts een waarschuwing staat niet alleen niet in verhouding tot de ernst van de overtreding, maar maakt ook de handhaving van de verordening illusoir.</text:p>
            </text:list-item>
            <text:list-item text:style-override="id1-3-2-5-64-4">
              <text:number>-</text:number>
              <text:p text:style-name="al">Indien het bestuursorgaan overweegt om de vergunning in te trekken of te schorsen, dient het daarbij te letten op het bepaalde in artikel 4:8 van de Algemene wet bestuursrecht. Zie Rechtbank Amsterdam 17 februari 1994, JB (1994) 58, inzake intrekken zonder horen ex artikel 4:8 Awb.</text:p>
            </text:list-item>
            <text:list-item text:style-override="id1-3-2-5-64-5">
              <text:number>-</text:number>
              <text:p text:style-name="al">Rb. Middelburg 1 september 2005, LJN: AU5267, AWB 04/932. Schorsing kan als een punitieve sanctie worden aangemerkt. Dit brengt met zich mee dat ten aanzien van de relevante feiten die aan de waarschuwingen ten grondslag liggen hoge eisen worden gesteld, zoals een deugdelijk sanctiebeleid.</text:p>
            </text:list-item>
            <text:list-item text:style-override="id1-3-2-5-64-6">
              <text:number>-</text:number>
              <text:p text:style-name="al">ABRS 8 september 2004 , LJN: AQ9962, rolnr: 200308336/1. Waarschuwingen al dan niet mondeling, gebaseerd op een op schrift gesteld en bekend gemaakt sanctiesysteem, worden aangemerkt als besluiten in de zin van de Awb.</text:p>
            </text:list-item>
          </text:list>
          <text:p text:style-name="tussenkopvet">Artikel 11. Uitsluiting dagplaatshouder of standwerker</text:p>
          <text:p text:style-name="al">In artikel 8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10) ook een vergunninghouder van een dagplaats of standwerkersplaats langduriger van de markt te kunnen verwijderen. Dit kan zich bijvoorbeeld voordoen indien een vergunninghouder voor een vaste standplaats op de vuist gaat met een dagplaatshouder of standwerker.</text:p>
          <text:p text:style-name="al"/>
          <text:p text:style-name="al">In dit artikel 9 is dan ook de mogelijkheid opgenomen om in de daarin genoemde gevallen de vergunninghouder voor maximaal vier marktdagen uit te sluiten van de toewijzing van een dagplaats of een standwerkersplaats. In de beschikking tot uitsluiting moet worden aangegeven om hoeveel dagen het gaat (maximaal vier) en om welke concrete dagen.</text:p>
          <text:p text:style-name="al"/>
          <text:p text:style-name="al">Het in onderdeel d genoemde kan worden opgenomen ter bestraffing van niet-betalende dagplaatshouders of standwerkers.</text:p>
          <text:p text:style-name="tussenkopvet">Artikel 12. Onmiddellijke verwijdering</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wb worden regels over de besluitvorming omtrent en de toepassing van bestuursdwang (en dwangsom) gegeven. De in artikel 11 geregelde onmiddellijke 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text:p>
          <text:p text:style-name="al"/>
          <text:p text:style-name="al">Op grond van artikel 4:8 van de Awb dienen belanghebbenden bij toepassing van artikel 11 in beginsel in de gelegenheid te worden gesteld hun zienswijze (mondeling dan wel schriftelijk) kenbaar te maken. Artikel 4:11 Awb bepaalt dat dit horen niet nodig is in spoedeisende situaties.</text:p>
          <text:p text:style-name="al"/>
          <text:p text:style-name="al">Onderdeel c is gewijd aan de niet-actieve standwerker. Duidelijk kwam in het COM de wens naar voren om dergelijke ‘verkapte stille kramers’ aan te kunnen pakken.</text:p>
          <text:p text:style-name="tussenkopvet">Artikel 13. Strafbepaling</text:p>
          <text:p text:style-name="al">Ten aanzien van de in artikel 11 opgenomen strafbepaling geldt dat van overtreding alleen sprake kan zijn indien de verordening een ge- of verbodsnorm (een verplichtende norm) inhoudt. Tegen overtredingen van de in deze verordening opgenomen bepalingen, alsmede tegen handelingen die de orde op de markt op enigerlei wijze kunnen verstoren, verdient voor wat de organisatie betreft een administratieve afhandeling de voorkeur.</text:p>
          <text:p text:style-name="tussenkopvet">Artikel 14. Toezichthouders</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text:p>
          <text:p text:style-name="al"/>
          <text:p text:style-name="al">Het ligt voor de hand de marktmeester als toezichthouder aan te wijzen. Door toevoeging van de marktmeester is verzekerd dat deze na beëdiging als opsporingsambtenaar kan fungere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op grond van artikel 26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tussenkopvet">Artikel 15. Intrekking oude regeling</text:p>
          <text:p text:style-name="al">De datum waarop de oude regeling vervalt, is de datum waarop de verordening in werking treedt.</text:p>
          <text:p text:style-name="tussenkopvet">Artikel 16. Overgangsbepalingen</text:p>
          <text:p text:style-name="al">Een overgangsregeling als hier opgenomen, achten wij noodzakelijk voor de rechtszekerheid van de betrokkenen. Het is van belang oude rechten te eerbiedigen. Dit geldt met name voor de standplaatshouders die een permanente vergunning hebben verkregen.</text:p>
          <text:p text:style-name="tussenkopvet">Artikel 17. Inwerkingtreding</text:p>
          <text:p text:style-name="al">De marktverordening is een besluit van het gemeentebestuur op overtreding waarvan straf is gesteld. Een dergelijk besluit wordt op dezelfde wijze bekendgemaakt als alle overige besluiten van het gemeentebestuur die algemeen verbindende voorschriften inhouden (artikel 139 Gemeentewet). Wel is van belang dat de gemeente gehouden is dit besluit mee te delen aan het parket van het arrondissement waarin de gemeente is gelegen (artikel 143 Gemeentewet).</text:p>
          <text:p text:style-name="al"/>
          <text:p text:style-name="al">In verband met artikel 1 van het Wetboek van Strafrecht is het uiteraard niet mogelijk aan de bepalingen van een strafvordering terugwerkende kracht te verlenen.</text:p>
          <text:p text:style-name="tussenkopvet">Jurisprudentie</text:p>
          <text:p text:style-name="al">Het besluit van de raad tot vaststelling van de Marktverordening is terecht aangemerkt als een algemeen verbindend voorschrift waartegen ingevolge art. 8:2, aanhef en onder a, van de Awb geen beroep en daaraan voorafgaand bezwaar openstaat. (ABRS 21 augustus 2000, AB 2001, 345 m.nt. L.D.)</text:p>
          <text:p text:style-name="tussenkopvet">Artikel 18. Citeertitel</text:p>
          <text:p text:style-name="al">In de citeertitel wordt een jaartal opgenomen om de betrokken regeling te onderscheiden van de voorgaande regeling. Gekozen is het jaartal van inwerkingtre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eekmarkt voor de gemeente Zev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55</meta:user-defined>
    <meta:user-defined meta:name="OVERHEIDop.GmbID/DC.identifier">gmb-2019-255</meta:user-defined>
    <meta:user-defined meta:name="OVERHEID.TaxonomieBeleidsagenda/OVERHEID.category">Economie | Organisatie en beleid</meta:user-defined>
    <meta:user-defined meta:name="OVERHEID.Gemeente/DC.spatial">Zevenaar</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DC.source">artikel 160, eerste lid, van de Gemeentewet;1.0:c:BWBR0005416&amp;artikel=160&amp;lid=1&amp;g=2018-09-19</meta:user-defined>
    <meta:user-defined meta:name="OVERHEIDop.referentienummer">Z/18/312642</meta:user-defined>
    <meta:user-defined meta:name="DCTERMS.alternative">Marktverordening gemeente Zevenaar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1-08</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8569_1</meta:user-defined>
    <meta:user-defined meta:name="OVERHEIDop.versieInformatie"/>
  </office:meta>
</office:document-meta>
</file>