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derwaard 1a te Kinderdijk, zaaknummer 1037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noveren van het JU Smitgemaal en aanpassen als publiekstoegankelijk gebouw</text:p>
            <text:p text:style-name="common-al">
            <text:span text:style-name="nadrukvet">Locatie: Nederwaard 1a te Kinderdijk</text:span>
          </text:p>
            <text:p text:style-name="common-al">Datum ontvangst: 16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99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9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9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252</meta:user-defined>
    <dc:language>nl</dc:language>
    <meta:user-defined meta:name="OVERHEID.EPSG28992/DC.spatial">103407 433497</meta:user-defined>
    <meta:user-defined meta:name="DC.title">Gemeente Molenlanden, ingediende aanvraag omgevingsvergunning Nederwaard 1a te Kinderdijk, zaaknummer 1037252</meta:user-defined>
    <meta:user-defined meta:name="OVERHEID.PostcodeHuisnummer/OVERHEIDop.postcodeHuisnummer">2961AS 1a</meta:user-defined>
    <meta:user-defined meta:name="OVERHEIDop.straatnaam">Nederwaard</meta:user-defined>
    <meta:user-defined meta:name="OVERHEIDop.woonplaats">Kinderdijk</meta:user-defined>
    <meta:user-defined meta:name="DCTERMS.W3CDTF/DCTERMS.available">2019-10-21</meta:user-defined>
    <meta:user-defined meta:name="DCTERMS.W3CDTF/OVERHEIDop.jaargang">2019</meta:user-defined>
    <meta:user-defined meta:name="OVERHEIDop.publicationIssue">254996</meta:user-defined>
    <meta:user-defined meta:name="OVERHEIDop.GmbID/DC.identifier">gmb-2019-254996</meta:user-defined>
    <meta:user-defined meta:name="OVERHEIDop.versieInformatie"/>
  </office:meta>
</office:document-meta>
</file>