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Barloseweg 24 B, Aalten</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Barloseweg 24 B in Aalten</text:p>
            <text:p text:style-name="common-al">Omschrijving: Dakopbouw</text:p>
            <text:p text:style-name="common-al">Vergunning verleend op: 15-10-2019</text:p>
            <text:p text:style-name="common-al">Procedure: Regulie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54995</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995</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995</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36478 441487</meta:user-defined>
    <meta:user-defined meta:name="DC.title">Gemeente Aalten - verlening omgevingsvergunning voor Barloseweg 24 B, Aalten</meta:user-defined>
    <meta:user-defined meta:name="OVERHEID.PostcodeHuisnummer/OVERHEIDop.postcodeHuisnummer">7122PV 24b</meta:user-defined>
    <meta:user-defined meta:name="OVERHEIDop.straatnaam">Barloseweg</meta:user-defined>
    <meta:user-defined meta:name="OVERHEIDop.woonplaats">Aalten</meta:user-defined>
    <meta:user-defined meta:name="DCTERMS.W3CDTF/DCTERMS.available">2019-10-23</meta:user-defined>
    <meta:user-defined meta:name="DCTERMS.W3CDTF/OVERHEIDop.jaargang">2019</meta:user-defined>
    <meta:user-defined meta:name="OVERHEIDop.publicationIssue">254995</meta:user-defined>
    <meta:user-defined meta:name="OVERHEIDop.GmbID/DC.identifier">gmb-2019-254995</meta:user-defined>
    <meta:user-defined meta:name="OVERHEIDop.versieInformatie"/>
  </office:meta>
</office:document-meta>
</file>