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obusweg, kavel 3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obusweg, kavel 31 in Aalten</text:p>
            <text:p text:style-name="common-al">Omschrijving: Nieuwbouw woning</text:p>
            <text:p text:style-name="common-al">Datum ontvangst: 15-10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499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9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9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78 438006</meta:user-defined>
    <meta:user-defined meta:name="DC.title">Gemeente Aalten - aanvraag omgevingsvergunning voor Kobusweg, kavel 31, Aalten</meta:user-defined>
    <meta:user-defined meta:name="OVERHEID.PostcodeHuisnummer/OVERHEIDop.postcodeHuisnummer">7122WT 4</meta:user-defined>
    <meta:user-defined meta:name="OVERHEIDop.straatnaam">Kobusweg</meta:user-defined>
    <meta:user-defined meta:name="OVERHEIDop.woonplaats">Aalt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991</meta:user-defined>
    <meta:user-defined meta:name="OVERHEIDop.GmbID/DC.identifier">gmb-2019-254991</meta:user-defined>
    <meta:user-defined meta:name="OVERHEIDop.versieInformatie"/>
  </office:meta>
</office:document-meta>
</file>