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lnar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gemeente Putten een aanvraag ontvangen voor het bouwen van een woning (bouwen) op locatie Kelnarijstraat 16. De aanvraag is geregistreerd onder zaaknummer W 19/35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49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88 474882</meta:user-defined>
    <meta:user-defined meta:name="DC.title">Kennisgeving ontvangst aanvraag omgevingsvergunning Kelnarijstraat 16</meta:user-defined>
    <meta:user-defined meta:name="OVERHEID.PostcodeHuisnummer/OVERHEIDop.postcodeHuisnummer">3881CB 16</meta:user-defined>
    <meta:user-defined meta:name="OVERHEIDop.straatnaam">Kelnarijstraat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89</meta:user-defined>
    <meta:user-defined meta:name="OVERHEIDop.GmbID/DC.identifier">gmb-2019-254989</meta:user-defined>
    <meta:user-defined meta:name="OVERHEIDop.versieInformatie"/>
  </office:meta>
</office:document-meta>
</file>