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llenberg 2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llenberg 25 in Aalten</text:p>
            <text:p text:style-name="common-al">Omschrijving: Kappen boom</text:p>
            <text:p text:style-name="common-al">Datum ontvangst: 10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49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592 439761</meta:user-defined>
    <meta:user-defined meta:name="DC.title">Gemeente Aalten - aanvraag omgevingsvergunning voor Hollenberg 25, Aalten</meta:user-defined>
    <meta:user-defined meta:name="OVERHEID.PostcodeHuisnummer/OVERHEIDop.postcodeHuisnummer">7121MC 25</meta:user-defined>
    <meta:user-defined meta:name="OVERHEIDop.straatnaam">Hollenberg</meta:user-defined>
    <meta:user-defined meta:name="OVERHEIDop.woonplaats">Aalt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986</meta:user-defined>
    <meta:user-defined meta:name="OVERHEIDop.GmbID/DC.identifier">gmb-2019-254986</meta:user-defined>
    <meta:user-defined meta:name="OVERHEIDop.versieInformatie"/>
  </office:meta>
</office:document-meta>
</file>