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mbertusplein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mbertusplein 18 te Venlo</text:span>
          </text:p>
            <text:p text:style-name="common-al">Voor het realiseren van een dakterras</text:p>
            <text:p text:style-name="common-al">Verzonden op 17 oktober 2019</text:p>
            <text:p text:style-name="common-al">Kenmerk 15077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97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61.84 375930.3</meta:user-defined>
    <meta:user-defined meta:name="DC.title">verleende omgevingsvergunning  reguliere voorbereidingsprocedure  - Lambertusplein 18 te Venlo</meta:user-defined>
    <meta:user-defined meta:name="OVERHEID.PostcodeHuisnummer/OVERHEIDop.postcodeHuisnummer">5921JD 1</meta:user-defined>
    <meta:user-defined meta:name="OVERHEIDop.straatnaam">2e Graaf van Loonstraat</meta:user-defined>
    <meta:user-defined meta:name="OVERHEIDop.woonplaats">Venlo</meta:user-defined>
    <meta:user-defined meta:name="DCTERMS.W3CDTF/DCTERMS.available">2019-10-21</meta:user-defined>
    <meta:user-defined meta:name="DCTERMS.W3CDTF/OVERHEIDop.jaargang">2019</meta:user-defined>
    <meta:user-defined meta:name="OVERHEIDop.publicationIssue">254979</meta:user-defined>
    <meta:user-defined meta:name="OVERHEIDop.GmbID/DC.identifier">gmb-2019-254979</meta:user-defined>
    <meta:user-defined meta:name="OVERHEIDop.versieInformatie"/>
  </office:meta>
</office:document-meta>
</file>