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ndromeda 4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ndromeda 49 in Aalten</text:p>
            <text:p text:style-name="common-al">Omschrijving: Bouw berging</text:p>
            <text:p text:style-name="common-al">Datum ontvangst: 11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49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32 438039</meta:user-defined>
    <meta:user-defined meta:name="DC.title">Gemeente Aalten - aanvraag omgevingsvergunning voor Andromeda 49, Aalten</meta:user-defined>
    <meta:user-defined meta:name="OVERHEID.PostcodeHuisnummer/OVERHEIDop.postcodeHuisnummer">7122XB 49</meta:user-defined>
    <meta:user-defined meta:name="OVERHEIDop.straatnaam">Andromeda</meta:user-defined>
    <meta:user-defined meta:name="OVERHEIDop.woonplaats">Aal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75</meta:user-defined>
    <meta:user-defined meta:name="OVERHEIDop.GmbID/DC.identifier">gmb-2019-254975</meta:user-defined>
    <meta:user-defined meta:name="OVERHEIDop.versieInformatie"/>
  </office:meta>
</office:document-meta>
</file>