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ood- en Banketbakkerij Vaags</text:p>
            <text:p text:style-name="common-al">Activiteit: verkoop van bakkersproducten t.b.v. kerst en oud en nieuw</text:p>
            <text:p text:style-name="common-al">Locatie: Parkeerplaats nabij De Hoven in Aalten</text:p>
            <text:p text:style-name="common-al">Datum/periode: 14 december 2019 van 10.00 tot 15.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9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996 438315</meta:user-defined>
    <meta:user-defined meta:name="DC.title">Gemeente Aalten – verlening apv vergunning voor het innemen van een standplaats, Aalten</meta:user-defined>
    <meta:user-defined meta:name="OVERHEID.PostcodeHuisnummer/OVERHEIDop.postcodeHuisnummer">7122BJ 25</meta:user-defined>
    <meta:user-defined meta:name="OVERHEIDop.straatnaam">De hoven</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4972</meta:user-defined>
    <meta:user-defined meta:name="OVERHEIDop.GmbID/DC.identifier">gmb-2019-254972</meta:user-defined>
    <meta:user-defined meta:name="OVERHEIDop.versieInformatie"/>
  </office:meta>
</office:document-meta>
</file>