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31 oktober 2019 t/m 6 november 2019 in Kelpen-Oler</text:p>
      <text:section text:name="zakelijke-mededeling_id1-3-2" text:style-name="zakelijke-mededeling">
        <text:section text:name="zakelijke-mededeling-tekst_id1-3-2-1" text:style-name="zakelijke-mededeling-tekst">
          <text:section text:name="tekst_id1-3-2-1-1" text:style-name="tekst">
            <text:p text:style-name="common-al">- St. Nicolaascomité Kelpen-Oler;</text:p>
            <text:p text:style-name="common-al">Collecteren van 31 oktober 2019 t/m 6 november 2019 in Kelpen-Oler. </text:p>
            <text:p text:style-name="common-al">Verzenddatum: 8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Verleende vergunning voor collecte en verkoopactie – Collecteren van 31 oktober 2019 t/m 6 november 2019 in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10-23</meta:user-defined>
    <meta:user-defined meta:name="DCTERMS.W3CDTF/OVERHEIDop.jaargang">2019</meta:user-defined>
    <meta:user-defined meta:name="OVERHEIDop.publicationIssue">254971</meta:user-defined>
    <meta:user-defined meta:name="OVERHEIDop.GmbID/DC.identifier">gmb-2019-254971</meta:user-defined>
    <meta:user-defined meta:name="OVERHEIDop.versieInformatie"/>
  </office:meta>
</office:document-meta>
</file>