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't Haringlviet, De Redoute 3: het plaatsen van een erfascheiding met afdak, ontvangstdatum: 28/01/19, referentienummer: Z/19/155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9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ad aan 't Haringlviet, De Redoute 3: het plaatsen van een erfascheiding met afdak, ontvangstdatum: 28/01/19, referentienummer: Z/19/155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97</meta:user-defined>
    <meta:user-defined meta:name="OVERHEIDop.GmbID/DC.identifier">gmb-2019-25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E 3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65 416950</meta:user-defined>
    <meta:user-defined meta:name="OVERHEIDop.versieInformatie"/>
  </office:meta>
</office:document-meta>
</file>