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4 februari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</text:p>
            <text:p text:style-name="common-al">Carnavalsoptocht op 24 februari 2020 van 12:00 uur tot 17:00 uur door de Apollolaan, Pastoor Schippersstraat, Dorpsstraat, Markt, Kerkstraat (opstellen) Markt Raadhuisstraat, Klapvaren, Brugstraat, Molenweg, Koppelstraat, Past Hanraetsstraat, Burg. Walenberghofje. Ontvangstdatum: 17 okto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95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5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402 363928</meta:user-defined>
    <meta:user-defined meta:name="DC.title">Gemeente Leudal - Binnengekomen aanvraag APV vergunning – Carnavalsoptocht op 24 februari in Roggel</meta:user-defined>
    <meta:user-defined meta:name="OVERHEID.PostcodeHuisnummer/OVERHEIDop.postcodeHuisnummer">6088BP 2a</meta:user-defined>
    <meta:user-defined meta:name="OVERHEIDop.straatnaam">Markt</meta:user-defined>
    <meta:user-defined meta:name="OVERHEIDop.woonplaats">Rog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50</meta:user-defined>
    <meta:user-defined meta:name="OVERHEIDop.GmbID/DC.identifier">gmb-2019-254950</meta:user-defined>
    <meta:user-defined meta:name="OVERHEIDop.versieInformatie"/>
  </office:meta>
</office:document-meta>
</file>