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wijzing ‘D’n Elfde van d’n Elfde’ als collectieve festiv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4:2 van de Algemene Plaatselijke Verordening ’s-Hertogenbosch 2016 (APV) kan het college van burgemeester en wethouders voor ieder kalenderjaar, ten hoogste zeven dagen of dagdelen aanwijzen voor collectieve festiviteiten. Tijdens deze dagen of dagdelen gelden de geluidsnormen als bedoeld in de artikelen 2.17, 2.17a, 2.19, 2.19a en 2.20 van het Besluit algemene regels voor inrichtingen milieubeheer (Activiteitenbesluit) voor inrichtingen niet.</text:p>
            <text:p text:style-name="common-al"/>
            <text:p text:style-name="common-al">Het college heeft eerder besloten Carnaval en Koningsnacht aan te wijzen als collectieve festiviteit voor de gehele gemeente. </text:p>
            <text:p text:style-name="common-al"/>
            <text:p text:style-name="common-al">Thans is besloten ook ‘D’n Elfde van d’n Elfde’ aan te wijzen als collectieve festiviteit voor de gehele gemeente.</text:p>
            <text:p text:style-name="common-al"/>
            <text:p text:style-name="common-al">
            <text:span text:style-name="nadrukvet">Bezwaar/voorlopige voorziening</text:span>
          </text:p>
            <text:p text:style-name="common-al">Wanneer u belanghebbende bent, kunt u binnen 6 weken tegen dit besluit bezwaar instellen. Deze termijn gaat lopen op de dag, na de dag waarop dit besluit bekend is gemaakt op overheid.nl. Bezwaarschriften kunt u richten aan: het college van burgemeester en wethouders, Postbus 12345, 5200 GZ ‘s-Hertogenbosch. Verzoeken om schorsing of een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Bij vragen over dit besluit, kunt u contact opnemen met mevrouw Exterkate-lijs van de afdeling Vergunningverlening, Toezicht en Handhaving (VTH) op telefoonnummer 073-61551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493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3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3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6 410925</meta:user-defined>
    <meta:user-defined meta:name="DC.title">Besluit tot aanwijzing ‘D’n Elfde van d’n Elfde’ als collectieve festiviteit</meta:user-defined>
    <meta:user-defined meta:name="OVERHEID.PostcodeHuisnummer/OVERHEIDop.postcodeHuisnummer">5211HH 1</meta:user-defined>
    <meta:user-defined meta:name="OVERHEIDop.straatnaam">Wolvenhoek</meta:user-defined>
    <meta:user-defined meta:name="OVERHEIDop.woonplaats">'s-Hertogenbosch</meta:user-defined>
    <meta:user-defined meta:name="DCTERMS.W3CDTF/DCTERMS.available">2019-10-21</meta:user-defined>
    <meta:user-defined meta:name="DCTERMS.W3CDTF/OVERHEIDop.jaargang">2019</meta:user-defined>
    <meta:user-defined meta:name="OVERHEIDop.publicationIssue">254936</meta:user-defined>
    <meta:user-defined meta:name="OVERHEIDop.GmbID/DC.identifier">gmb-2019-254936</meta:user-defined>
    <meta:user-defined meta:name="OVERHEIDop.versieInformatie"/>
  </office:meta>
</office:document-meta>
</file>