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wijzen gemeentelijk monument Veur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 oktober 2019 op basis van artikel 3 van de Erfgoed verordening Voorschoten 2016 besloten om 1 gemeentelijk monument aan te wijzen. De bescherming van een pand of object is er op gericht om het erfgoed voor toekomstige generaties in stand te houden.  </text:p>
            <text:p text:style-name="common-al">Het betreft Veurseweg 3 (Klooster complex).</text:p>
            <text:p text:style-name="common-al"/>
            <text:p text:style-name="last-al">Voorschoten, 17-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93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-23337</meta:user-defined>
    <meta:user-defined meta:name="DCTERMS.abstract">Aanwijzen gemeentelijk monument Veurseweg 3 (Klooster complex) op basis van de Erfgoed verordening Voorschoten.</meta:user-defined>
    <dc:language>nl</dc:language>
    <meta:user-defined meta:name="OVERHEID.EPSG28992/DC.spatial">90313 459781</meta:user-defined>
    <meta:user-defined meta:name="DC.title">Gemeente Voorschoten - Aanwijzen gemeentelijk monument Veurseweg 3</meta:user-defined>
    <meta:user-defined meta:name="OVERHEID.PostcodeHuisnummer/OVERHEIDop.postcodeHuisnummer">2251AA 3</meta:user-defined>
    <meta:user-defined meta:name="OVERHEIDop.straatnaam">Veurseweg</meta:user-defined>
    <meta:user-defined meta:name="OVERHEIDop.woonplaats">Voorschot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35</meta:user-defined>
    <meta:user-defined meta:name="OVERHEIDop.GmbID/DC.identifier">gmb-2019-254935</meta:user-defined>
    <meta:user-defined meta:name="OVERHEIDop.versieInformatie"/>
  </office:meta>
</office:document-meta>
</file>