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TB toertocht door het Leudal op 26 december van 8:30 uur tot 1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Wielerevenementen Leudal:</text:p>
            <text:p text:style-name="common-al">MTB toertocht door het Leudal op 26 december van 8:30 uur tot 13:00 uur. Ontvangstdatum: 9 okto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93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656 362447</meta:user-defined>
    <meta:user-defined meta:name="DC.title">Gemeente Leudal - Binnengekomen aanvraag APV vergunning – MTB toertocht door het Leudal op 26 december van 8:30 uur tot 13:00 uur</meta:user-defined>
    <meta:user-defined meta:name="OVERHEID.PostcodeHuisnummer/OVERHEIDop.postcodeHuisnummer">6093ED 98a</meta:user-defined>
    <meta:user-defined meta:name="OVERHEIDop.straatnaam">Dorpstraat</meta:user-defined>
    <meta:user-defined meta:name="OVERHEIDop.woonplaats">Heythuy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30</meta:user-defined>
    <meta:user-defined meta:name="OVERHEIDop.GmbID/DC.identifier">gmb-2019-254930</meta:user-defined>
    <meta:user-defined meta:name="OVERHEIDop.versieInformatie"/>
  </office:meta>
</office:document-meta>
</file>