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81A, het kappen van een ber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7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381A, 7876AV, </text:p>
            <text:p text:style-name="common-al">het kappen van een berkenboom, (6915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92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780 545531</meta:user-defined>
    <meta:user-defined meta:name="DC.title">Gemeente Borger-Odoorn, Valthermond, Zuiderdiep, 381A, het kappen van een berkenboom (verleend)</meta:user-defined>
    <meta:user-defined meta:name="OVERHEID.PostcodeHuisnummer/OVERHEIDop.postcodeHuisnummer">7876AV 381a</meta:user-defined>
    <meta:user-defined meta:name="OVERHEIDop.straatnaam">Zuiderdiep</meta:user-defined>
    <meta:user-defined meta:name="OVERHEIDop.woonplaats">Valthermo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24</meta:user-defined>
    <meta:user-defined meta:name="OVERHEIDop.GmbID/DC.identifier">gmb-2019-254924</meta:user-defined>
    <meta:user-defined meta:name="OVERHEIDop.versieInformatie"/>
  </office:meta>
</office:document-meta>
</file>