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Hoogstraat 66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9 is de omgevingsvergunning verleend voor het verbreden van de in- uitrit op het perceel Hoogstraat 66 in 5954 AD Beesel (besluit verzonden 16-10-2019).</text:p>
            <text:p text:style-name="common-al">Een bezwaarschrift moet binnen 6 weken na verzending van het besluit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492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2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2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1273 364904</meta:user-defined>
    <meta:user-defined meta:name="DC.title">Gemeente Beesel - Verleende omgevingsvergunning Hoogstraat 66 in Beesel</meta:user-defined>
    <meta:user-defined meta:name="OVERHEID.PostcodeHuisnummer/OVERHEIDop.postcodeHuisnummer">5954AD 66</meta:user-defined>
    <meta:user-defined meta:name="OVERHEIDop.straatnaam">Hoogstraat</meta:user-defined>
    <meta:user-defined meta:name="OVERHEIDop.woonplaats">Bees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921</meta:user-defined>
    <meta:user-defined meta:name="OVERHEIDop.GmbID/DC.identifier">gmb-2019-254921</meta:user-defined>
    <meta:user-defined meta:name="OVERHEIDop.versieInformatie"/>
  </office:meta>
</office:document-meta>
</file>