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339: Nieuwe aanvraag omgevingsvergunning, kappen van 2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rweg 339, kappen van 2 essen, ZKW1901106, ontvangen op 29-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49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339: Nieuwe aanvraag omgevingsvergunning, kappen van 2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92</meta:user-defined>
    <meta:user-defined meta:name="OVERHEIDop.GmbID/DC.identifier">gmb-2019-25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RZ 339</meta:user-defined>
    <meta:user-defined meta:name="OVERHEIDop.woonplaats">Wageningen</meta:user-defined>
    <meta:user-defined meta:name="OVERHEIDop.straatnaam">Haa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558 441989</meta:user-defined>
    <meta:user-defined meta:name="OVERHEIDop.versieInformatie"/>
  </office:meta>
</office:document-meta>
</file>