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getrokken omgevingsvergunning (reguliere procedure) - Heythuysen, Arenbos 4a ( intrekking vergunning verleend 8 mei 2017 voor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ingetrokken:</text:p>
            <text:p text:style-name="common-al">- Heythuysen, Arenbos 4a ( intrekking vergunning verleend 8 mei 2017 voor het bouwen van een bedrijfswoning).</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491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1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1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624 362279</meta:user-defined>
    <meta:user-defined meta:name="DC.title">Gemeente Leudal - Ingetrokken omgevingsvergunning (reguliere procedure) - Heythuysen, Arenbos 4a ( intrekking vergunning verleend 8 mei 2017 voor het bouwen van een bedrijfswoning)</meta:user-defined>
    <meta:user-defined meta:name="OVERHEID.PostcodeHuisnummer/OVERHEIDop.postcodeHuisnummer">6093ND 4a</meta:user-defined>
    <meta:user-defined meta:name="OVERHEIDop.straatnaam">Arenbos</meta:user-defined>
    <meta:user-defined meta:name="OVERHEIDop.woonplaats">Heythuysen</meta:user-defined>
    <meta:user-defined meta:name="DCTERMS.W3CDTF/DCTERMS.available">2019-10-23</meta:user-defined>
    <meta:user-defined meta:name="DCTERMS.W3CDTF/OVERHEIDop.jaargang">2019</meta:user-defined>
    <meta:user-defined meta:name="OVERHEIDop.publicationIssue">254919</meta:user-defined>
    <meta:user-defined meta:name="OVERHEIDop.GmbID/DC.identifier">gmb-2019-254919</meta:user-defined>
    <meta:user-defined meta:name="OVERHEIDop.versieInformatie"/>
  </office:meta>
</office:document-meta>
</file>