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voornemen verlenen omgevingsvergunning (reguliere procedure) voor het tijdelijk plaatsen van een werkplaats t.b.v. de dorpstuin te Hurdegaryp op het perceel kadastraal bekend Hardegarijp H 1192 (Olonr. 45818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tijdelijk plaatsen van een werkplaats t.b.v. de dorpstuin te Hurdegaryp op het perceel kadastraal bekend Hardegarijp H 1192</text:p>
            <text:p text:style-name="common-al">Olo nr. 4581891</text:p>
            <text:p text:style-name="common-al">Het plan ligt met ingang van 21 oktober 2019)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4918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1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1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678 580532</meta:user-defined>
    <meta:user-defined meta:name="DC.title">Gemeente Tytsjerksteradiel voornemen verlenen omgevingsvergunning (reguliere procedure) voor het tijdelijk plaatsen van een werkplaats t.b.v. de dorpstuin te Hurdegaryp op het perceel kadastraal bekend Hardegarijp H 1192 (Olonr. 4581891)</meta:user-defined>
    <meta:user-defined meta:name="OVERHEID.PostcodeHuisnummer/OVERHEIDop.postcodeHuisnummer">9254CZ 48</meta:user-defined>
    <meta:user-defined meta:name="OVERHEIDop.straatnaam">Tillefeart</meta:user-defined>
    <meta:user-defined meta:name="OVERHEIDop.woonplaats">Hurdegaryp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918</meta:user-defined>
    <meta:user-defined meta:name="OVERHEIDop.GmbID/DC.identifier">gmb-2019-254918</meta:user-defined>
    <meta:user-defined meta:name="OVERHEIDop.versieInformatie"/>
  </office:meta>
</office:document-meta>
</file>