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nethlageweg 17 in Hengelo (Gld),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0 oktober 2019 heeft de gemeente Bronckhorst een melding ontvangen voor het saneren van asbest aan de Snethlageweg 17 in Hengelo (Gld). De melding is geregistreerd onder kenmerk 1876309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4909</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09</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09</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82 452291</meta:user-defined>
    <meta:user-defined meta:name="DC.title">sloopmelding: Snethlageweg 17 in Hengelo (Gld), het saneren van asbest</meta:user-defined>
    <meta:user-defined meta:name="OVERHEID.PostcodeHuisnummer/OVERHEIDop.postcodeHuisnummer">7255CE 17</meta:user-defined>
    <meta:user-defined meta:name="OVERHEIDop.straatnaam">Snethlageweg</meta:user-defined>
    <meta:user-defined meta:name="OVERHEIDop.woonplaats">Hengelo (Gld)</meta:user-defined>
    <meta:user-defined meta:name="DCTERMS.W3CDTF/DCTERMS.available">2019-10-21</meta:user-defined>
    <meta:user-defined meta:name="OVERHEIDop.externeBijlage">Aanvraagformulier (publiceerbare versie)|exb-2019-50129</meta:user-defined>
    <meta:user-defined meta:name="DCTERMS.W3CDTF/OVERHEIDop.jaargang">2019</meta:user-defined>
    <meta:user-defined meta:name="OVERHEIDop.publicationIssue">254909</meta:user-defined>
    <meta:user-defined meta:name="OVERHEIDop.GmbID/DC.identifier">gmb-2019-254909</meta:user-defined>
    <meta:user-defined meta:name="OVERHEIDop.versieInformatie"/>
  </office:meta>
</office:document-meta>
</file>