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iber 4 tm 100 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393</text:span>
          </text:p>
            <text:p text:style-name="common-al">Gemeente Amstelveen heeft op 16 oktober 2019 een sloopmelding ontvangen voor het verwijderen van asbest uit een appartementencomplex. De locatie is Tiber 4 tm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90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0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0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3.88 477757.72</meta:user-defined>
    <meta:user-defined meta:name="DC.title">Gemeente Amstelveen - sloopmelding ontvangen - Tiber 4 tm 100   in Amstelveen</meta:user-defined>
    <meta:user-defined meta:name="OVERHEID.PostcodeHuisnummer/OVERHEIDop.postcodeHuisnummer">1186KS 6a</meta:user-defined>
    <meta:user-defined meta:name="OVERHEIDop.straatnaam">Tiber</meta:user-defined>
    <meta:user-defined meta:name="OVERHEIDop.woonplaats">Amstel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05</meta:user-defined>
    <meta:user-defined meta:name="OVERHEIDop.GmbID/DC.identifier">gmb-2019-254905</meta:user-defined>
    <meta:user-defined meta:name="OVERHEIDop.versieInformatie"/>
  </office:meta>
</office:document-meta>
</file>