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lanerveld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melding ontvangen voor activiteiten waarvoor geen vergunningplicht geldt op locatie Glanerveldweg 170. Het betreft het kappen van 1 beuk. De melding is geregistreerd onder zaaknummer V-2019-60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9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420 471984</meta:user-defined>
    <meta:user-defined meta:name="DC.title">Kennisgeving ontvangst melding kappen  Glanerveldweg 170</meta:user-defined>
    <meta:user-defined meta:name="OVERHEID.PostcodeHuisnummer/OVERHEIDop.postcodeHuisnummer">7532RS 170</meta:user-defined>
    <meta:user-defined meta:name="OVERHEIDop.straatnaam">Glanerveldweg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03</meta:user-defined>
    <meta:user-defined meta:name="OVERHEIDop.GmbID/DC.identifier">gmb-2019-254903</meta:user-defined>
    <meta:user-defined meta:name="OVERHEIDop.versieInformatie"/>
  </office:meta>
</office:document-meta>
</file>