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13 woningen), Tellingsstraat 9 t/m 25 (oneven) en 22 t/m 28 (even), 6011 NK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13 woningen) op het adres Tellingsstraat 9 t/m 25 (oneven) en 22 t/m 28 (even) , 6011 NK Ell.  Dit besluit is 10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490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0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0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790 359062</meta:user-defined>
    <meta:user-defined meta:name="DC.title">Gemeente Leudal - verleende omgevingsvergunning (reguliere voorbereidingsprocedure) - het bouwen van een bouwwerk (nieuwbouw 13 woningen), Tellingsstraat 9 t/m 25 (oneven) en 22 t/m 28 (even), 6011 NK Ell</meta:user-defined>
    <meta:user-defined meta:name="OVERHEID.PostcodeHuisnummer/OVERHEIDop.postcodeHuisnummer">6011</meta:user-defined>
    <meta:user-defined meta:name="OVERHEIDop.straatnaam">Tellingsstraat</meta:user-defined>
    <meta:user-defined meta:name="OVERHEIDop.woonplaats">Ell</meta:user-defined>
    <meta:user-defined meta:name="DCTERMS.W3CDTF/DCTERMS.available">2019-10-23</meta:user-defined>
    <meta:user-defined meta:name="DCTERMS.W3CDTF/OVERHEIDop.jaargang">2019</meta:user-defined>
    <meta:user-defined meta:name="OVERHEIDop.publicationIssue">254901</meta:user-defined>
    <meta:user-defined meta:name="OVERHEIDop.GmbID/DC.identifier">gmb-2019-254901</meta:user-defined>
    <meta:user-defined meta:name="OVERHEIDop.versieInformatie"/>
  </office:meta>
</office:document-meta>
</file>