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tijdelijk verlagen van het grondwater, Middenstraat t.h.v. nr. 30, 3931 HJ, 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denstraat t.h.v. nr. 30, 3931 HJ,</text:span> tijdelijk verlagen van het grondwater, Zaak-ID 0351-9159.</text:p>
            <text:p text:style-name="common-al"/>
            <text:p text:style-name="common-al">De aanvragen/meldingen, alsmede de daarbij behorende stukken liggen ter inzage.            </text:p>
            <text:p text:style-name="common-al">Hiervoor kunt u een afspraak maken via telefoonnummer 14033.</text:p>
            <text:p text:style-name="common-al">Het  is nog niet bekend of voor een aanvraag uiteindelijk ook een vergunning  verleend wordt. Het is niet mogelijk om tegen een aanvraag bezwaar in 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88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8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8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aak-ID 0351-9159.</meta:user-defined>
    <dc:language>nl</dc:language>
    <meta:user-defined meta:name="OVERHEID.EPSG28992/DC.spatial">156690 454979</meta:user-defined>
    <meta:user-defined meta:name="DC.title">Ingediende melding Besluit lozen buiten inrichtingen, tijdelijk verlagen van het grondwater, Middenstraat t.h.v. nr. 30, 3931 HJ, Woudenberg</meta:user-defined>
    <meta:user-defined meta:name="OVERHEID.PostcodeHuisnummer/OVERHEIDop.postcodeHuisnummer">3931HJ 30</meta:user-defined>
    <meta:user-defined meta:name="OVERHEIDop.straatnaam">Middenstraat</meta:user-defined>
    <meta:user-defined meta:name="OVERHEIDop.woonplaats">Woudenbe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882</meta:user-defined>
    <meta:user-defined meta:name="OVERHEIDop.GmbID/DC.identifier">gmb-2019-254882</meta:user-defined>
    <meta:user-defined meta:name="OVERHEIDop.versieInformatie"/>
  </office:meta>
</office:document-meta>
</file>