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Roosjesweg 2 en 2a in Domburg, verleende omgevingsvergunning voor het realiseren van een woonhuis met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5 september 2019</text:p>
            <text:p text:style-name="common-al">Extern zaaknummer: SXO47672593</text:p>
            <text:p text:style-name="common-al">
            <text:span text:style-name="nadrukvet">Bezwaar</text:span>
          </text:p>
            <text:p text:style-name="common-al">Belanghebbenden kunnen vanaf 26 sept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88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07.4 398658.23</meta:user-defined>
    <meta:user-defined meta:name="DC.title">Roosjesweg 2 en 2a in Domburg, verleende omgevingsvergunning voor het realiseren van een woonhuis met zomerwoning</meta:user-defined>
    <meta:user-defined meta:name="OVERHEID.PostcodeHuisnummer/OVERHEIDop.postcodeHuisnummer">4357</meta:user-defined>
    <meta:user-defined meta:name="OVERHEIDop.straatnaam">Roosjesweg</meta:user-defined>
    <meta:user-defined meta:name="OVERHEIDop.woonplaats">Domburg</meta:user-defined>
    <meta:user-defined meta:name="DCTERMS.W3CDTF/DCTERMS.available">2019-10-21</meta:user-defined>
    <meta:user-defined meta:name="DCTERMS.W3CDTF/OVERHEIDop.jaargang">2019</meta:user-defined>
    <meta:user-defined meta:name="OVERHEIDop.publicationIssue">254881</meta:user-defined>
    <meta:user-defined meta:name="OVERHEIDop.GmbID/DC.identifier">gmb-2019-254881</meta:user-defined>
    <meta:user-defined meta:name="OVERHEIDop.versieInformatie"/>
  </office:meta>
</office:document-meta>
</file>